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s (MS) in de provinciale weg N251 Draaibrugseweg, tussen km 7,4 en km 8,0 in Aardenburg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0200397 en zaaknummer 817766 een omgevingsvergunning verleend. De Provincie Zeeland geeft hiermee toestemming voor aanleg elektriciteitskabels (MS) in de provinciale weg N251 Draaibrugseweg, tussen km 7,4 en km 8,0, te Aardenburg aan Stedi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april 2026 tot 3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7766 te vermelden.</text:p>
            <text:p text:style-name="tussenkopcur"> Bent u het niet eens met de vergunning? </text:p>
            <text:p text:style-name="common-al">U kunt de Provincie Zeeland tot zes weken na de dag van bekendmaking (22 april 2026 tot 3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ning omgevingsvergunning voor aanleg elektriciteitskabels (MS) in de provinciale weg N251 Draaibrugseweg, tussen km 7,4 en km 8,0 in Aardenburg.</meta:user-defined>
    <dc:language>nl</dc:language>
    <meta:user-defined meta:name="OVERHEIDop.locatietype/OVERHEIDop.gebiedsmarkering">Lijn</meta:user-defined>
    <meta:user-defined meta:name="DC.title">Verlening omgevingsvergunning voor aanleg elektriciteitskabels (MS) in de provinciale weg N251 Draaibrugseweg, tussen km 7,4 en km 8,0 in Aardenburg</meta:user-defined>
    <meta:user-defined meta:name="OVERHEIDop.datumEindeReactietermijn">2026-06-06</meta:user-defined>
    <meta:user-defined meta:name="OVERHEIDop.TilID/OVERHEIDop.terinzageleggingOP">til-2026-14858</meta:user-defined>
    <meta:user-defined meta:name="DCTERMS.W3CDTF/DCTERMS.available">2026-04-22</meta:user-defined>
    <meta:user-defined meta:name="DCTERMS.W3CDTF/OVERHEIDop.jaargang">2026</meta:user-defined>
    <meta:user-defined meta:name="OVERHEIDop.publicationIssue">6711</meta:user-defined>
    <meta:user-defined meta:name="OVERHEIDop.PrbID/DC.identifier">prb-2026-6711</meta:user-defined>
    <meta:user-defined meta:name="OVERHEIDop.versieInformatie"/>
  </office:meta>
</office:document-meta>
</file>