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ffings- en invorderingsambtenaar provincie Zeeland houdende wijziging mandaatbesluit heffings- en invorderingsambtenaar provincie Zeeland 2021</text:p>
      <text:section text:name="regeling_id1-3-2" text:style-name="regeling">
        <text:section text:name="aanhef_id1-3-2-1" text:style-name="aanhef">
          <text:section text:name="preambule_id1-3-2-1-1" text:style-name="preambule">
            <text:p text:style-name="al">
            <text:span text:style-name="nadrukvet">Besluit van heffings- en invorderingsambtenaar provincie Zeeland d.d. (1 april 2026), nummer (819346) houdende wijzing van het mandaatbesluit heffings- en invorderingsambtenaar provincie Zeeland 2021.</text:span>
          </text:p>
            <text:p text:style-name="al"/>
            <text:p text:style-name="al">
            <text:span text:style-name="nadrukcur">De heffings- en invorderingsambtenaar provincie Zeeland,</text:span>
          </text:p>
            <text:list text:style-name="id1-3-2-1-1-4">
              <text:list-item text:style-override="id1-3-2-1-1-4-1">
                <text:number>•</text:number>
                <text:p text:style-name="al">overwegende dat de organisatiestructuur binnen de provincie Zeeland is gewijzigd;</text:p>
              </text:list-item>
              <text:list-item text:style-override="id1-3-2-1-1-4-2">
                <text:number>•</text:number>
                <text:p text:style-name="al">overwegende dat de organisatiestructuur binnen de RUD Zeeland is gewijzigd;</text:p>
              </text:list-item>
              <text:list-item text:style-override="id1-3-2-1-1-4-3">
                <text:number>•</text:number>
                <text:p text:style-name="al">gelet op de artikelen 223 en artikel 227a, tweede lid, aanhef en onder b en c van de Provinciewet;</text:p>
              </text:list-item>
              <text:list-item text:style-override="id1-3-2-1-1-4-4">
                <text:number>•</text:number>
                <text:p text:style-name="al">gelet op het Aanwijzingsbesluit heffings- en invorderingsambtenaar provincie Zeeland (PB 2020, nr. 9588); </text:p>
              </text:list-item>
              <text:list-item text:style-override="id1-3-2-1-1-4-5">
                <text:number>•</text:number>
                <text:p text:style-name="al">gelet op titel 10.1 van de Algemene wet bestuursrech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heffings- en invorderingsambtenaar provincie Zeeland 2021 wordt als volgt gewijzigd:</text:p>
            <text:p text:style-name="al"/>
            <text:p text:style-name="al">
            <text:span text:style-name="nadrukvet">A</text:span>
          </text:p>
            <text:p text:style-name="al">Artikel 1 wordt als volgt gewijzigd:</text:p>
            <text:list text:style-name="id1-3-2-2-1-6">
              <text:list-item text:style-override="id1-3-2-2-1-6-1">
                <text:number>a.</text:number>
                <text:p text:style-name="al">In het eerste lid, wordt “directeur Programma’s en Projecten” vervangen door “concerndirecteur”.</text:p>
              </text:list-item>
              <text:list-item text:style-override="id1-3-2-2-1-6-2">
                <text:number>b.</text:number>
                <text:p text:style-name="al">In het eerste lid, wordt in de opsomming van functionarissen, na concerndirecteur, opgenomen: </text:p>
              </text:list-item>
              <text:list-item text:style-override="id1-3-2-2-1-6-3">
                <text:number/>
                <text:p text:style-name="al">Domeindirecteuren.</text:p>
              </text:list-item>
            </text:list>
            <text:p text:style-name="al">
            <text:span text:style-name="nadrukvet">B</text:span>
          </text:p>
            <text:p text:style-name="al">Artikel 1, derde lid komt te luiden:</text:p>
            <text:p text:style-name="al">De bevoegdheid tot het heffen en invorderen van leges op grond van de Verordening op de heffing en de invordering van leges provincie Zeeland 2024 wordt gemandateerd aan:</text:p>
            <text:list text:style-name="id1-3-2-2-1-10">
              <text:list-item text:style-override="id1-3-2-2-1-10-1">
                <text:number>•</text:number>
                <text:p text:style-name="al">de directeur Regionale Uitvoeringsdienst Zeeland (RUD Zeeland)</text:p>
              </text:list-item>
              <text:list-item text:style-override="id1-3-2-2-1-10-2">
                <text:number>•</text:number>
                <text:p text:style-name="al">de directeur DCMR Milieudienst Rijnmond (DCMR),</text:p>
              </text:list-item>
            </text:list>
            <text:p text:style-name="al">voor zover de betreffende functionaris beslist op de aanvraag tot het verlenen van de dienst waarover de leges worden geheven. De directeur RUD Zeeland is bevoegd tot het verlenen van ondermandaat aan een functionaris van de RUD Zeeland, de directeur DCMR is bevoegd tot het verlenen van ondermandaat aan een functionaris van DCMR. </text:p>
            <text:p text:style-name="al"/>
            <text:p text:style-name="al">
            <text:span text:style-name="nadrukvet">C.</text:span>
          </text:p>
            <text:p text:style-name="al">Artikel 1, vierde lid komt te luiden:</text:p>
            <text:p text:style-name="al"/>
            <text:list text:style-name="id1-3-2-2-1-16">
              <text:list-item text:style-override="id1-3-2-2-1-16-1">
                <text:number/>
                <text:p text:style-name="al">De directeur DCMR Milieudienst Rijnmond kan de bevoegdheid tot het heffen van provinciale leges overeenkomstig de provinciale Legesverordening in ondermandaat opdragen aan respectievelijk de directeur Regionale Uitvoeringsdienst Zeeland en/of een functionaris van de Regionale Uitvoeringsdienst Zeeland voor wat betreft het opleggen van leges inzake BRIKS-vergunningverlening ten aanzien van Seveso-inrichtingen en inrichtingen met betrekking tot het exploiteren van een ippc-installatie/industriële activiteiten, als bedoeld in categorie 4 van bijlage I van de richtlijn industriële emissies waarvoor de provincie Zeeland bevoegd gezag is.</text:p>
              </text:list-item>
            </text:list>
          </text:section>
          <text:section text:name="artikel_id1-3-2-2-2" text:style-name="artikel">
            <text:p text:style-name="artikel_kop_titel"><text:span text:style-name="artikel_kop_label">Artikel</text:span> <text:span text:style-name="artikel_kop_nr">II</text:span> </text:p>
            <text:p text:style-name="al">
            <text:span text:style-name="nadrukvet">D</text:span>
          </text:p>
            <text:p text:style-name="al">Het besluit onder A treedt in werking met ingang van 1 mei 2026.</text:p>
            <text:p text:style-name="al"/>
            <text:p text:style-name="al">
            <text:span text:style-name="nadrukvet">E</text:span>
          </text:p>
            <text:p text:style-name="al">De besluiten onder B en C treden in werking op de dag na publicatie in het Provinciaal Blad, en werken terug tot en met 1 januari 2026.</text:p>
          </text:section>
        </text:section>
        <text:section text:name="regeling-sluiting_id1-3-2-3" text:style-name="regeling-sluiting">
          <text:section text:name="ondertekening_id1-3-2-3-1">
            <text:p><text:span text:style-name="functie">Aldus vastgesteld door de heffings- en invorderingsambtenaar provincie Zeeland op 1 april 2026.</text:span></text:p>
          </text:section>
          <text:section text:name="ondertekening_id1-3-2-3-2">
            <text:p><text:span text:style-name="functie"/></text:p>
            <text:p><text:span text:style-name="functie">De heffings- en invorderingsambtenaar provincie Zeeland,</text:span></text:p>
            <text:p><text:span text:style-name="functie">Afdelingsmanager Financiën </text:span></text:p>
            <text:p><text:span text:style-name="functie">Drs. T.C. Sinke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70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0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0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rtikel 227a, tweede lid, van de Provinciewet]|[1.0:c:BWBR0005645&amp;artikel=227a&amp;lid=2&amp;g=2020-01-01</meta:user-defined>
    <meta:user-defined meta:name="DC.source">artikel 223 van de Provinciewet]|[1.0:c:BWBR0005645&amp;artikel=223&amp;g=2020-01-01</meta:user-defined>
    <meta:user-defined meta:name="DC.source">artikel 10:3 van de Algemene wet bestuursrecht]|[1.0:c:BWBR0005537&amp;artikel=10%3A3&amp;g=2020-07-01</meta:user-defined>
    <meta:user-defined meta:name="DC.source">titel 10.1 van de Algemene wet bestuursrecht]|[1.0:c:BWBR0005537&amp;titeldeel=10.1&amp;g=2026-01-01</meta:user-defined>
    <meta:user-defined meta:name="DC.source">Aanwijzingsbesluit heffings- en invorderingsambtenaar provincie Zeeland]|[https://lokaleregelgeving.overheid.nl/CVDR648797/1</meta:user-defined>
    <meta:user-defined meta:name="OVERHEIDop.referentienummer">819346</meta:user-defined>
    <meta:user-defined meta:name="DCTERMS.alternative">Mandaatbesluit heffings- en invorderingsambtenaar provincie Zeeland 2021</meta:user-defined>
    <dc:language>nl</dc:language>
    <meta:user-defined meta:name="OVERHEIDop.locatietype/OVERHEIDop.gebiedsmarkering">Provincie</meta:user-defined>
    <meta:user-defined meta:name="DC.title">Besluit van heffings- en invorderingsambtenaar provincie Zeeland houdende Mandaatbesluit heffings- en invorderingsambtenaar provincie Zeeland 2021</meta:user-defined>
    <meta:user-defined meta:name="DCTERMS.W3CDTF/DCTERMS.available">2026-04-20</meta:user-defined>
    <meta:user-defined meta:name="DCTERMS.W3CDTF/OVERHEIDop.jaargang">2026</meta:user-defined>
    <meta:user-defined meta:name="OVERHEIDop.publicationIssue">6708</meta:user-defined>
    <meta:user-defined meta:name="OVERHEIDop.betreftRegeling">CVDR650069_4</meta:user-defined>
    <meta:user-defined meta:name="OVERHEIDop.PrbID/DC.identifier">prb-2026-6708</meta:user-defined>
    <meta:user-defined meta:name="xs:date/OVERHEIDop.startdatum">2026-04-21</meta:user-defined>
    <meta:user-defined meta:name="OVERHEIDop.versieInformatie"/>
  </office:meta>
</office:document-meta>
</file>