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7 april 2026 tot wijziging van de Subsidieregeling molenroeden Noord-Brabant in verband met het ophogen van het subsidieplafond (Eerste wijziging Subsidieregeling molenroed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molenroeden Noord-Brabant te wijzigen in verband met het ophogen van het subsidieplafond. 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molenroeden Noord-Brabant</text:p>
            <text:p text:style-name="al">De Subsidieregeling molenroeden Noord-Brabant wordt als volgt gewijzigd:</text:p>
            <text:p text:style-name="al"/>
            <text:p text:style-name="al">A. </text:p>
            <text:p text:style-name="al">In artikel 9, wordt “€ 600.000” vervangen door “€ 900.0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 en werkt (t.a.v. artikel I van de wijzigingsregeling) terug tot en met 2 maar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7 april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Eerste wijziging Subsidieregeling molenroeden Noord-Brabant</text:p>
          <text:p text:style-name="al">
          <text:span text:style-name="nadrukvet">I. Algemeen</text:span>
        </text:p>
          <text:p text:style-name="al">Gedeputeerde Staten hebben de Subsidieregeling molenroeden Noord-Brabant gewijzigd in verband met het ophogen van het subsidieplafond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 van de Algemene subsidieverordening Noord-Brabant]|[https://lokaleregelgeving.overheid.nl/CVDR275924/5#artikel_n2</meta:user-defined>
    <meta:user-defined meta:name="OVERHEIDop.referentienummer">C2373101/6300885</meta:user-defined>
    <meta:user-defined meta:name="DCTERMS.alternative">Subsidieregeling molenroeden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 december 2025, houdende het verstrekken van subsidies in verband met het stimuleren van het vervangen van molenroeden van molens die geregistreerd staan als rijksmonument (Subsidieregeling molenroeden Noord-Brabant)</meta:user-defined>
    <meta:user-defined meta:name="DCTERMS.W3CDTF/DCTERMS.available">2026-04-22</meta:user-defined>
    <meta:user-defined meta:name="DCTERMS.W3CDTF/OVERHEIDop.jaargang">2026</meta:user-defined>
    <meta:user-defined meta:name="OVERHEIDop.publicationIssue">6707</meta:user-defined>
    <meta:user-defined meta:name="OVERHEIDop.betreftRegeling">CVDR749237_2</meta:user-defined>
    <meta:user-defined meta:name="xs:date/OVERHEIDop.startdatum">2026-04-23</meta:user-defined>
    <meta:user-defined meta:name="OVERHEIDop.PrbID/DC.identifier">prb-2026-6707</meta:user-defined>
    <meta:user-defined meta:name="OVERHEIDop.versieInformatie"/>
  </office:meta>
</office:document-meta>
</file>