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een aanduidingsbord op de N739, provinciale weg Haaksbergen - Hengelo, ter hoogte van hectometerpunt 6.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ontvingen wij een vergunningsaanvraag voor het plaatsen van een aanduidingsbord op de N739, provinciale weg Haaksbergen - Hengelo, ter hoogte van hectometerpunt 6.195. Het bord wordt geplaatst vanwege werkzaamheden op de Pastoor Ossestraat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0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0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0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027</meta:user-defined>
    <meta:user-defined meta:name="DCTERMS.abstract">Kennisgeving verleende vergunning voor het plaatsen van een aanduidingsbord op de N739, provinciale weg Haaksbergen - Hengelo, ter hoogte van hectometerpunt 6.195</meta:user-defined>
    <dc:language>nl</dc:language>
    <meta:user-defined meta:name="OVERHEIDop.locatietype/OVERHEIDop.gebiedsmarkering">Vlak</meta:user-defined>
    <meta:user-defined meta:name="DC.title">Kennisgeving verleende vergunning voor het plaatsen van een aanduidingsbord op de N739, provinciale weg Haaksbergen - Hengelo, ter hoogte van hectometerpunt 6.195</meta:user-defined>
    <meta:user-defined meta:name="DCTERMS.W3CDTF/DCTERMS.available">2026-04-20</meta:user-defined>
    <meta:user-defined meta:name="DCTERMS.W3CDTF/OVERHEIDop.jaargang">2026</meta:user-defined>
    <meta:user-defined meta:name="OVERHEIDop.publicationIssue">6706</meta:user-defined>
    <meta:user-defined meta:name="OVERHEIDop.PrbID/DC.identifier">prb-2026-6706</meta:user-defined>
    <meta:user-defined meta:name="OVERHEIDop.versieInformatie"/>
  </office:meta>
</office:document-meta>
</file>