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hunning voor aanleg elektriciteitskabels MS op de provinciale weg N251 Draaibrugseweg, tussen km 6,050 en km 6,280 en langs de Draaibrugseweg tussen de rotonde N251 en de bebouwde kom van Aardenburg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22502009 en zaaknummer 817511 een omgevingsvergunning verleend. De Provincie Zeeland geeft hiermee toestemming voor aanleg elektriciteitskabels MS op de provinciale weg N251 Draaibrugseweg, tussen km 6,050 en km 6,280 en langs de Draaibrugseweg tussen de rotonde N251 en de bebouwde kom Aardenburg aan Stedin.</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2 april 2026 tot 3 jun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7511 te vermelden.</text:p>
            <text:p text:style-name="tussenkopcur"> Bent u het niet eens met de vergunning? </text:p>
            <text:p text:style-name="common-al">U kunt de Provincie Zeeland tot zes weken na de dag van bekendmaking (22 april 2026 tot 3 jun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7511</meta:user-defined>
    <meta:user-defined meta:name="DCTERMS.abstract">Verlening omgevingsverhunning voor aanleg elektriciteitskabels MS op de provinciale weg N251 Draaibrugseweg, tussen km 6,050 en km 6,280 en langs de Draaibrugseweg tussen de rotonde N251 en de bebouwde kom van Aardenburg.</meta:user-defined>
    <dc:language>nl</dc:language>
    <meta:user-defined meta:name="OVERHEIDop.locatietype/OVERHEIDop.gebiedsmarkering">Vlak</meta:user-defined>
    <meta:user-defined meta:name="DC.title">Verlening omgevingsverhunning voor aanleg elektriciteitskabels MS op de provinciale weg N251 Draaibrugseweg, tussen km 6,050 en km 6,280 en langs de Draaibrugseweg tussen de rotonde N251 en de bebouwde kom van Aardenburg</meta:user-defined>
    <meta:user-defined meta:name="OVERHEIDop.datumEindeReactietermijn">2026-06-03</meta:user-defined>
    <meta:user-defined meta:name="OVERHEIDop.TilID/OVERHEIDop.terinzageleggingOP">til-2026-14831</meta:user-defined>
    <meta:user-defined meta:name="DCTERMS.W3CDTF/DCTERMS.available">2026-04-22</meta:user-defined>
    <meta:user-defined meta:name="DCTERMS.W3CDTF/OVERHEIDop.jaargang">2026</meta:user-defined>
    <meta:user-defined meta:name="OVERHEIDop.publicationIssue">6703</meta:user-defined>
    <meta:user-defined meta:name="OVERHEIDop.PrbID/DC.identifier">prb-2026-6703</meta:user-defined>
    <meta:user-defined meta:name="OVERHEIDop.versieInformatie"/>
  </office:meta>
</office:document-meta>
</file>