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omleidingsborden op de N349, provinciale weg Almelo - Denekamp, tussen hectometerpunten 20.720 en 21.250, vanwege het aanpassen van de aansluiting van Hof van Ew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december 2025 een aanvraag ontvangen voor een vergunning voor omleidingsborden op de N349, provinciale weg Almelo - Denekamp, tussen hectometerpunten 20.720 en 21.250, vanwege het aanpassen van de aansluiting van Hof van Ewwert</text:p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737</meta:user-defined>
    <meta:user-defined meta:name="DCTERMS.abstract">Besluit op een aanvraag voor een vergunning voor omleidingsborden op de N349, provinciale weg Almelo - Denekamp, tussen hectometerpunten 20.720 en 21.250, vanwege het aanpassen van de aansluiting van Hof van Ewwert</meta:user-defined>
    <dc:language>nl</dc:language>
    <meta:user-defined meta:name="OVERHEIDop.locatietype/OVERHEIDop.gebiedsmarkering">Vlak</meta:user-defined>
    <meta:user-defined meta:name="DC.title">Besluit op een aanvraag voor een vergunning voor omleidingsborden op de N349, provinciale weg Almelo - Denekamp, tussen hectometerpunten 20.720 en 21.250, vanwege het aanpassen van de aansluiting van Hof van Ewwe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6701</meta:user-defined>
    <meta:user-defined meta:name="OVERHEIDop.PrbID/DC.identifier">prb-2026-6701</meta:user-defined>
    <meta:user-defined meta:name="OVERHEIDop.versieInformatie"/>
  </office:meta>
</office:document-meta>
</file>