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Helvoirtseweg 215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De Koster Pyrotechnische Evenementen BV</text:p>
            <text:p text:style-name="common-al">
            <text:span text:style-name="nadrukvet">Locatie: </text:span>Helvoirtseweg 215, Vught</text:p>
            <text:p text:style-name="common-al">
            <text:span text:style-name="nadrukvet">Activiteit:</text:span> Vuurwerkevenement met het gebruik van pyrotechnische artikelen voor theatergebruik en consumentenvuurwerk ter gelegenheid van een bruiloft.</text:p>
            <text:p text:style-name="common-al">
            <text:span text:style-name="nadrukvet">Datum ontbranding:</text:span> 27 juni 2026 <text:span text:style-name="nadrukvet">begin afsteek:</text:span> 22.30 uur <text:span text:style-name="nadrukvet">en einde afsteek:</text:span> 23.00 uur <text:span text:style-name="nadrukvet">duur vuurwerk:</text:span> ongeveer 5 minuten.</text:p>
            <text:p text:style-name="common-al">
            <text:span text:style-name="nadrukvet">Opbouw: </text:span>27 juni 2026, 14.00 uur.</text:p>
            <text:p text:style-name="common-al">
            <text:span text:style-name="nadrukvet">Zaaknummer:</text:span> Z2026-00011428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4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70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1428</meta:user-defined>
    <meta:user-defined meta:name="DCTERMS.abstract">vuurwerk melding op locatie Helvoirtseweg 215, 5263LT Vught</meta:user-defined>
    <dc:language>nl</dc:language>
    <meta:user-defined meta:name="OVERHEIDop.locatietype/OVERHEIDop.gebiedsmarkering">Punt</meta:user-defined>
    <meta:user-defined meta:name="DC.title">Provincie Noord-Brabant - Melding Vuurwerkbesluit - Helvoirtseweg 215, Vught</meta:user-defined>
    <meta:user-defined meta:name="DCTERMS.W3CDTF/DCTERMS.available">2026-04-20</meta:user-defined>
    <meta:user-defined meta:name="DCTERMS.W3CDTF/OVERHEIDop.jaargang">2026</meta:user-defined>
    <meta:user-defined meta:name="OVERHEIDop.publicationIssue">6700</meta:user-defined>
    <meta:user-defined meta:name="OVERHEIDop.PrbID/DC.identifier">prb-2026-6700</meta:user-defined>
    <meta:user-defined meta:name="OVERHEIDop.versieInformatie"/>
  </office:meta>
</office:document-meta>
</file>