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lhelmina Bladergroenstraat 1 t/m 26A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onstichting Eigen Haard. Het gaat over sloop van de huidige bebouwing en herinrichting van het gebied met nieuwbouw van 273 nieuwe woningen gelegen aanWilhelmina Bladergroenstraat 1 t/m 26A te Amsterdam. Het besluit heeft het kenmerk </text:p>
            <text:p text:style-name="common-al">OMG-064585/DMS514110.</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64585/DMS5141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9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9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9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585/DMS514110 Wilhelmina Bladergroenstraat Amsterdam	</meta:user-defined>
    <dc:language>nl</dc:language>
    <meta:user-defined meta:name="OVERHEIDop.locatietype/OVERHEIDop.gebiedsmarkering">Lijn</meta:user-defined>
    <meta:user-defined meta:name="DC.title">Omgevingsvergunning verleend voor Wilhelmina Bladergroenstraat 1 t/m 26A te Amsterdam (Flora- en fauna-activiteit)</meta:user-defined>
    <meta:user-defined meta:name="OVERHEIDop.datumEindeReactietermijn">2026-05-28</meta:user-defined>
    <meta:user-defined meta:name="OVERHEIDop.TilID/OVERHEIDop.terinzageleggingOP">til-2026-14819</meta:user-defined>
    <meta:user-defined meta:name="DCTERMS.W3CDTF/DCTERMS.available">2026-04-20</meta:user-defined>
    <meta:user-defined meta:name="DCTERMS.W3CDTF/OVERHEIDop.jaargang">2026</meta:user-defined>
    <meta:user-defined meta:name="OVERHEIDop.publicationIssue">6696</meta:user-defined>
    <meta:user-defined meta:name="OVERHEIDop.PrbID/DC.identifier">prb-2026-6696</meta:user-defined>
    <meta:user-defined meta:name="OVERHEIDop.versieInformatie"/>
  </office:meta>
</office:document-meta>
</file>