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Vreba Holding I B.V., Vredeweg 7-9, 5816AJ Vredep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en van 2 melksilo's</text:p>
            <text:p text:style-name="common-al">Aangevraagde activiteit: technische bouwactiviteit</text:p>
            <text:p text:style-name="common-al">Locatie: Vreba Holding I B.V., Vredeweg 7-9, 5816AJ Vredepeel</text:p>
            <text:p text:style-name="common-al">Aanvraagdatum: 13 april 2026</text:p>
            <text:p text:style-name="common-al">Zaaknummer: Z2026-00004057</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9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9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9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4057</meta:user-defined>
    <meta:user-defined meta:name="DCTERMS.abstract">Provincie Limburg, aanvraag omgevingsvergunning Vreba Holding I B.V., Vredeweg 7-9, 5816AJ Vredepeel</meta:user-defined>
    <dc:language>nl</dc:language>
    <meta:user-defined meta:name="OVERHEIDop.locatietype/OVERHEIDop.gebiedsmarkering">Vlak</meta:user-defined>
    <meta:user-defined meta:name="DC.title">Provincie Limburg, aanvraag omgevingsvergunning Vreba Holding I B.V., Vredeweg 7-9, 5816AJ Vredepeel</meta:user-defined>
    <meta:user-defined meta:name="DCTERMS.W3CDTF/DCTERMS.available">2026-04-20</meta:user-defined>
    <meta:user-defined meta:name="DCTERMS.W3CDTF/OVERHEIDop.jaargang">2026</meta:user-defined>
    <meta:user-defined meta:name="OVERHEIDop.publicationIssue">6695</meta:user-defined>
    <meta:user-defined meta:name="OVERHEIDop.PrbID/DC.identifier">prb-2026-6695</meta:user-defined>
    <meta:user-defined meta:name="OVERHEIDop.versieInformatie"/>
  </office:meta>
</office:document-meta>
</file>