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Goudsbergen 2 te Castricum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9 april 2026 een aanvraag voor een omgevingsvergunning ontvangen. Het gaat over functiewijziging naar wonen gelegen aan Goudsbergen 2 te Castricum. De aanvraag is geregistreerd onder het kenmerk OMG-079978/Z26-0818623. </text:p>
            <text:p text:style-name="common-al">De aanvraag gaat over een ‘Natura 2000-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79978/Z26-0818623)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94</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4</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694</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9978/Z26-0818623</meta:user-defined>
    <dc:language>nl</dc:language>
    <meta:user-defined meta:name="OVERHEIDop.locatietype/OVERHEIDop.gebiedsmarkering">Adres</meta:user-defined>
    <meta:user-defined meta:name="DC.title">Ontvangst aanvraag omgevingsvergunning Goudsbergen 2 te Castricum (Natura 2000-activiteit)</meta:user-defined>
    <meta:user-defined meta:name="DCTERMS.W3CDTF/DCTERMS.available">2026-04-20</meta:user-defined>
    <meta:user-defined meta:name="DCTERMS.W3CDTF/OVERHEIDop.jaargang">2026</meta:user-defined>
    <meta:user-defined meta:name="OVERHEIDop.publicationIssue">6694</meta:user-defined>
    <meta:user-defined meta:name="OVERHEIDop.PrbID/DC.identifier">prb-2026-6694</meta:user-defined>
    <meta:user-defined meta:name="OVERHEIDop.versieInformatie"/>
  </office:meta>
</office:document-meta>
</file>