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uivendrechtsekade 80A, Amsterdam - Grootschalig opwekken energie (50 MW of meer) t.b.v. datacentrum Equinix AM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rootschalig opwekken van energie (50 MW of meer) ten behoeve van datacentrum Equinix AM6.</text:p>
            <text:p text:style-name="common-al">Aanvrager: Equinix (Netherlands) B.V.</text:p>
            <text:p text:style-name="common-al">Zaaknummer: OD2025-0041448</text:p>
            <text:p text:style-name="common-al">DSO nummer: 2025121201355</text:p>
            <text:p text:style-name="common-al">Ontvangstdatum aanvraag: 12-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1448</meta:user-defined>
    <meta:user-defined meta:name="DCTERMS.abstract">Aanvraag omgevingsvergunning Grootschalig opwekken energie (50 MW of meer) t.b.v. datacentrum Equinix AM6</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uivendrechtsekade 80A, Amsterdam - Grootschalig opwekken energie (50 MW of meer) t.b.v. datacentrum Equinix AM6</meta:user-defined>
    <meta:user-defined meta:name="DCTERMS.W3CDTF/DCTERMS.available">2026-04-20</meta:user-defined>
    <meta:user-defined meta:name="DCTERMS.W3CDTF/OVERHEIDop.jaargang">2026</meta:user-defined>
    <meta:user-defined meta:name="OVERHEIDop.publicationIssue">6693</meta:user-defined>
    <meta:user-defined meta:name="OVERHEIDop.PrbID/DC.identifier">prb-2026-6693</meta:user-defined>
    <meta:user-defined meta:name="OVERHEIDop.versieInformatie"/>
  </office:meta>
</office:document-meta>
</file>