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sectiekast langs de N375, provinciale weg grens Drenthe - Beukers, ter hoogte van hectometerpunt 25.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ontvingen wij een vergunningsaanvraag voor het verwijderen van een sectiekast langs de N375, provinciale weg grens Drenthe - Beukers, ter hoogte van hectometerpunt 25.80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83</meta:user-defined>
    <meta:user-defined meta:name="DCTERMS.abstract">Kennisgeving verleende vergunning voor het verwijderen van een sectiekast langs de N375, provinciale weg grens Drenthe - Beukers, ter hoogte van hectometerpunt 25.808</meta:user-defined>
    <dc:language>nl</dc:language>
    <meta:user-defined meta:name="OVERHEIDop.locatietype/OVERHEIDop.gebiedsmarkering">Vlak</meta:user-defined>
    <meta:user-defined meta:name="DC.title">Kennisgeving verleende vergunning voor het verwijderen van een sectiekast langs de N375, provinciale weg grens Drenthe - Beukers, ter hoogte van hectometerpunt 25.808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92</meta:user-defined>
    <meta:user-defined meta:name="OVERHEIDop.PrbID/DC.identifier">prb-2026-6692</meta:user-defined>
    <meta:user-defined meta:name="OVERHEIDop.versieInformatie"/>
  </office:meta>
</office:document-meta>
</file>