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lektriciteitskabels in de N349, provinciale weg Almelo - Denekamp tussen hectometerpunten 20.500 en 21.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6 december 2025 een vergunningsaanvraag ontvangen voor het aanleggen van elektriciteitskabels in de N349, provinciale weg Almelo - Denekamp tussen hectometerpunten 20.500 en 21.18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8 me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9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9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665</meta:user-defined>
    <meta:user-defined meta:name="DCTERMS.abstract">Kennisgeving verleende vergunning voor het aanleggen van elektriciteitskabels in de N349, provinciale weg Almelo - Denekamp tussen hectometerpunten 20.500 en 21.180</meta:user-defined>
    <dc:language>nl</dc:language>
    <meta:user-defined meta:name="OVERHEIDop.locatietype/OVERHEIDop.gebiedsmarkering">Vlak</meta:user-defined>
    <meta:user-defined meta:name="DC.title">Kennisgeving verleende vergunning voor het aanleggen van elektriciteitskabels in de N349, provinciale weg Almelo - Denekamp tussen hectometerpunten 20.500 en 21.180</meta:user-defined>
    <meta:user-defined meta:name="DCTERMS.W3CDTF/DCTERMS.available">2026-04-20</meta:user-defined>
    <meta:user-defined meta:name="DCTERMS.W3CDTF/OVERHEIDop.jaargang">2026</meta:user-defined>
    <meta:user-defined meta:name="OVERHEIDop.publicationIssue">6690</meta:user-defined>
    <meta:user-defined meta:name="OVERHEIDop.PrbID/DC.identifier">prb-2026-6690</meta:user-defined>
    <meta:user-defined meta:name="OVERHEIDop.versieInformatie"/>
  </office:meta>
</office:document-meta>
</file>