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last onder bestuursdwang van een boot “The Dawn” aangemeerd in de Passantenhaven Oosterwijk</text:p>
      <text:section text:name="zakelijke-mededeling_id1-3-2" text:style-name="zakelijke-mededeling">
        <text:section text:name="zakelijke-mededeling-tekst_id1-3-2-1" text:style-name="zakelijke-mededeling-tekst">
          <text:section text:name="tekst_id1-3-2-1-1" text:style-name="tekst">
            <text:p text:style-name="common-al">Door Gedeputeerde Staten van de Drenthe is op 2 en 10 maart en 7 april 2026 geconstateerd dat er een boot “The Dawn” is aangemeerd in de Passantenhaven Oosterwijk. </text:p>
            <text:p text:style-name="common-al">Wij hebben een schriftelijke kennisgeving van onze constatering op de boot aangeplakt. Er wordt gehandeld in strijd met Ligplaatsenbesluit provinciale vaarwegen. Nu wij niet kunnen vaststellen wie de rechtmatige eigenaar van de boot is maken wij op deze wijze bekend dat wij een last onder bestuursdwang op gaan leggen. De kosten van de toepassing van de bestuursdwang gaan wij op de overtreder verhalen. Wij hebben ons besluit ook per brief bekend gemaakt en op de boot aangeplakt.</text:p>
            <text:p text:style-name="common-al">Bent u als belanghebbende het niet eens met dit voorgenomen besluit dan kunt dit <text:span text:style-name="nadrukvet"><text:span text:style-name="nadrukondlijn">voor 3 juni 2026</text:span></text:span> kenbaar maken. U kunt uw brief sturen aan Gedeputeerde Staten van de provincie Drenthe, Postbus 122, 9400 AC Ass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Lijn</meta:user-defined>
    <meta:user-defined meta:name="DC.title">Besluit opleggen last onder bestuursdwang van een boot “The Dawn” aangemeerd in de Passantenhaven Oosterwijk</meta:user-defined>
    <meta:user-defined meta:name="DCTERMS.W3CDTF/DCTERMS.available">2026-04-21</meta:user-defined>
    <meta:user-defined meta:name="DCTERMS.W3CDTF/OVERHEIDop.jaargang">2026</meta:user-defined>
    <meta:user-defined meta:name="OVERHEIDop.publicationIssue">6688</meta:user-defined>
    <meta:user-defined meta:name="OVERHEIDop.PrbID/DC.identifier">prb-2026-6688</meta:user-defined>
    <meta:user-defined meta:name="OVERHEIDop.versieInformatie"/>
  </office:meta>
</office:document-meta>
</file>