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453 Beijerincklaan en Tweede Bloksweg te Waddinxveen (233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lektriciteitskabels in de N453 Beijerincklaan en Tweede Bloksweg te Waddinxveen, ter hoogte van km 2.14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37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453 Beijerincklaan en Tweede Bloksweg te Waddinxveen (233354)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87</meta:user-defined>
    <meta:user-defined meta:name="OVERHEIDop.PrbID/DC.identifier">prb-2026-6687</meta:user-defined>
    <meta:user-defined meta:name="OVERHEIDop.versieInformatie"/>
  </office:meta>
</office:document-meta>
</file>