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laring op grond van het Besluit stortplaatsen en stortverboden afvalstoffen (Bssa) voor Attero B.V. te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6 april 2026 een verklaring ingevolge artikel 6 van het Bssa hebben afgegeven aan Attero B.V., gelegen aan Vamweg 7 te Wijster. De verklaring betreft het storten van 160 m3 “Steenachtige materialen” afkomstig van de noordoostelijke oever van het Surfgat in de Buitenwaarden te Wijhe, op de stortplaats te Wijster.</text:p>
            <text:p text:style-name="tussenkopcur">Bezwaar en beroep</text:p>
            <text:p text:style-name="common-al">Belanghebbenden kunnen vanaf 21 april 2026 tot en met 1 juni 2026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p>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tussenkopcur">Terinzagelegging</text:p>
            <text:p text:style-name="common-al">U kunt tijdens de bezwaartermijn het besluit en de bijbehorende stukken inzien:</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tussenkopcur">Inlichtingen</text:p>
            <text:p text:style-name="last-al">Voor nadere inlichtingen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8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8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8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klaring op grond van het Besluit stortplaatsen en stortverboden afvalstoffen (Bssa) voor Attero B.V. te Wijster</meta:user-defined>
    <meta:user-defined meta:name="OVERHEIDop.datumEindeReactietermijn">2026-06-01</meta:user-defined>
    <meta:user-defined meta:name="OVERHEIDop.TilID/OVERHEIDop.terinzageleggingOP">til-2026-14530</meta:user-defined>
    <meta:user-defined meta:name="DCTERMS.W3CDTF/DCTERMS.available">2026-04-21</meta:user-defined>
    <meta:user-defined meta:name="DCTERMS.W3CDTF/OVERHEIDop.jaargang">2026</meta:user-defined>
    <meta:user-defined meta:name="OVERHEIDop.publicationIssue">6686</meta:user-defined>
    <meta:user-defined meta:name="OVERHEIDop.PrbID/DC.identifier">prb-2026-6686</meta:user-defined>
    <meta:user-defined meta:name="OVERHEIDop.versieInformatie"/>
  </office:meta>
</office:document-meta>
</file>