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tura 2000-gebied tussen het pompstation Katwijk en de Wassenaarse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6 van een aanvraag om een omgevingsvergunning als bedoeld in de Omgevingswet. De aanvraag betreft het aanleggen van een overbruggingssysteem ter waarborging van levenszekerheid van drinkwater bij een onderbreking van aanvoer van rivierwater uit de Maas en/of de Lek en de aanwezigheid hierbij van de rugstreeppad, de zandhagedis, de otter en het glad biggenkruid. De locatie betreft <text:span text:style-name="nadrukvet">Natura 2000-gebied tussen het pompstation Katwijk en de Wassenaarseslag.</text:span></text:p>
            <text:p text:style-name="common-al">De aanvraag is ingediend voor een flora- en fauna-activiteit als bedoeld in artikel 5.1, tweede lid, onder g, van de Omgevingswet. De aanvraag is geregistreerd met het zaaknummer <text:span text:style-name="nadrukvet">011681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een overbruggingssysteem ter waarborging van levenszekerheid van drinkwater bij een onderbreking van aanvoer van rivierwater uit de Maas en/of de Lek en de aanwezigheid hierbij van de rugstreeppad, de zandhagedis, de otter en het glad biggenkruid.</meta:user-defined>
    <dc:language>nl</dc:language>
    <meta:user-defined meta:name="OVERHEIDop.locatietype/OVERHEIDop.gebiedsmarkering">Vlak</meta:user-defined>
    <meta:user-defined meta:name="DC.title">Kennisgeving aanvraag omgevingsvergunning, Natura 2000-gebied tussen het pompstation Katwijk en de Wassenaarseslag</meta:user-defined>
    <meta:user-defined meta:name="DCTERMS.W3CDTF/DCTERMS.available">2026-04-20</meta:user-defined>
    <meta:user-defined meta:name="DCTERMS.W3CDTF/OVERHEIDop.jaargang">2026</meta:user-defined>
    <meta:user-defined meta:name="OVERHEIDop.publicationIssue">6685</meta:user-defined>
    <meta:user-defined meta:name="OVERHEIDop.PrbID/DC.identifier">prb-2026-6685</meta:user-defined>
    <meta:user-defined meta:name="OVERHEIDop.versieInformatie"/>
  </office:meta>
</office:document-meta>
</file>