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plaatsen van omleidingsborden op de N756, provinciale weg Wijhe - Raalte, tussen hectometerpunten 4.420 en 9.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februari 2026 een vergunningsaanvraag ontvangen voor het plaatsen van omleidingsborden op de N756, provinciale weg Wijhe - Raalte, tussen hectometerpunten 4.420 en 9.475. De borden worden geplaatst vanwege de afsluiting van de Hoge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31</meta:user-defined>
    <meta:user-defined meta:name="DCTERMS.abstract">Kennisgeving verleende vergunning voor plaatsen van omleidingsborden op de N756, provinciale weg Wijhe - Raalte, tussen hectometerpunten 4.420 en 9.475</meta:user-defined>
    <dc:language>nl</dc:language>
    <meta:user-defined meta:name="OVERHEIDop.locatietype/OVERHEIDop.gebiedsmarkering">Vlak</meta:user-defined>
    <meta:user-defined meta:name="DC.title">Kennisgeving verleende vergunning voor plaatsen van omleidingsborden op de N756, provinciale weg Wijhe - Raalte, tussen hectometerpunten 4.420 en 9.475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84</meta:user-defined>
    <meta:user-defined meta:name="OVERHEIDop.PrbID/DC.identifier">prb-2026-6684</meta:user-defined>
    <meta:user-defined meta:name="OVERHEIDop.versieInformatie"/>
  </office:meta>
</office:document-meta>
</file>