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en van de voorschriften, Aanvraag omgevingsvergunning ForFarmers Deventer revisievergunning, Roermondstraat 4 en 10 Deventer ForFarmers Nederland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ontwerpbesluit: 14 januari 2026</text:span>
          </text:p>
            <text:p text:style-name="common-al">
            <text:span text:style-name="nadrukvet">Locatie:</text:span>  Roermondstraat 4 en 10 Deventer </text:p>
            <text:p text:style-name="common-al">
            <text:span text:style-name="nadrukvet">Zaakomschrijving:</text:span> Aanvraag omgevingsvergunning ForFarmers Deventer revisievergunning</text:p>
            <text:p text:style-name="common-al">
            <text:span text:style-name="nadrukvet">Zaaknummer:</text:span> Z2022-00001330</text:p>
            <text:p text:style-name="common-al">
            <text:span text:style-name="nadrukvet">Activiteit(en):</text:span> oprichten, veranderen of in werking hebben van een inrichting of mijnbouwwerk - revisie [art.2.1.1e]</text:p>
            <text:p text:style-name="common-al">
            <text:span text:style-name="nadrukvet">Wij hebben een ontwerpbesluit voor het wijzigen van de voorschriften genomen</text:span>
          </text:p>
            <text:p text:style-name="common-al">Het college van Gedeputeerde Staten van de provincie Overijssel maakt bekend dat voor bovengenoemde aanvraag een ontwerpbesluit is genomen. Een ontwerp-omgevingsvergunning is een besluit dat we van plan zijn te nemen. Het uiteindelijke en definitieve besluit wordt zes weken na verzenddatum van het ontwerpbesluit genomen.</text:p>
            <text:p text:style-name="common-al">
            <text:span text:style-name="nadrukvet">Wat is er gewijzigd?</text:span>
          </text:p>
            <text:p text:style-name="common-al">Het gaat om het wijzigen van de voorschriften van een omgevingsvergunning van het bedrijf op het perceel Roermondstraat 4 en 10 Deventer ForFarmers Nederland B.V. </text:p>
            <text:p text:style-name="common-al">
            <text:span text:style-name="nadrukvet">Het besluit en de bijlagen bekijken?</text:span>
          </text:p>
            <text:p text:style-name="common-al">Dat kan vanaf 21 april 2026 t/m 2 juni 2026. U kunt de documenten op de volgende manieren bekijken:</text:p>
            <text:p text:style-name="common-al">- Digitaal via <text:span text:style-name="nadrukvet">www.officielebekendmaking.nl </text:span></text:p>
            <text:p text:style-name="common-al">- Aan de balie, maak hiervoor een afspraak. Dit doet u via <text:a xlink:href="https://www.overijssel.nl/contact-en-route/" xlink:type="simple">www.overijssel.nl/contact-en-route/</text:a> of bel naar 038 4998899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heeft de mogelijkheid om binnen zes weken na verzenddatum van het ontwerpbesluit uw mening te geven. Deze zienswijze kunt u op de volgende manieren indienen:</text:p>
            <text:p text:style-name="common-al">- Digitaal via <text:a xlink:href="http://www.deventer.nl/zienswijze" xlink:type="simple">www.deventer.nl/zienswijze</text:a></text:p>
            <text:p text:style-name="common-al">- Schriftelijke zienswijze stuurt u aan burgemeester en wethouders van de gemeente Deventer, Postbus 5000, 7400 GC Deventer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038 4998899 of mail naar <text:a xlink:href="postbus@overijssel.nl" xlink:type="simple">postbus@overijssel.nl</text:a>. Wilt u hierbij het zaaknummer Z2022-000013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1330</meta:user-defined>
    <meta:user-defined meta:name="DCTERMS.abstract">Aanvraag omgevingsvergunning ForFarmers Deventer revis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wijzigen van de voorschriften, Aanvraag omgevingsvergunning ForFarmers Deventer revisievergunning, Roermondstraat 4 en 10 Deventer ForFarmers Nederland B.V.</meta:user-defined>
    <meta:user-defined meta:name="OVERHEIDop.datumEindeReactietermijn">2026-05-31</meta:user-defined>
    <meta:user-defined meta:name="OVERHEIDop.terinzageleggingBG">https://mijnpublicaties.nl/Publicatie/78018b92-fa27-410b-5204-08de9544bbbe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80</meta:user-defined>
    <meta:user-defined meta:name="OVERHEIDop.PrbID/DC.identifier">prb-2026-6680</meta:user-defined>
    <meta:user-defined meta:name="OVERHEIDop.versieInformatie"/>
  </office:meta>
</office:document-meta>
</file>