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ijzigen van de voorschriften, aanvraag omgevingsvergunning ForFarmers Deventer revisievergunning, Roermondstraat 4 en 10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ontwerpbesluit: 14-01-2026</text:span>
          </text:p>
            <text:p text:style-name="common-al">
            <text:span text:style-name="nadrukvet">Locatie:</text:span> Roermondstraat 4 en 10 7418CP Deventer</text:p>
            <text:p text:style-name="common-al">
            <text:span text:style-name="nadrukvet">Zaakomschrijving:</text:span> Aanvraag omgevingsvergunning ForFarmers Deventer revisievergunning</text:p>
            <text:p text:style-name="common-al">
            <text:span text:style-name="nadrukvet">Zaaknummer:</text:span> Z2022-00001330</text:p>
            <text:p text:style-name="common-al">
            <text:span text:style-name="nadrukvet">Activiteit(en):</text:span> oprichten, veranderen of in werking hebben van een inrichting of mijnbouwwerk - revisie [art.2.1.1e]</text:p>
            <text:p text:style-name="common-al">
            <text:span text:style-name="nadrukvet">Wij hebben een ontwerpbesluit voor het wijzigen van de voorschriften genomen</text:span>
          </text:p>
            <text:p text:style-name="common-al">Het college van Gedeputeerde Staten van de provincie Overijssel maakt bekend dat voor bovengenoemde aanvraag een ontwerpbesluit is genomen. Een ontwerp-omgevingsvergunning is een besluit dat we van plan zijn te nemen. Het uiteindelijke en definitieve besluit wordt zes weken na verzenddatum van het ontwerpbesluit genomen.</text:p>
            <text:p text:style-name="common-al">
            <text:span text:style-name="nadrukvet">Wat is er gewijzigd?</text:span>
          </text:p>
            <text:p text:style-name="common-al">Het gaat om het wijzigen van de voorschriften van een omgevingsvergunning van het bedrijf op het perceel Roermondstraat 4 en 10 Deventer ForFarmers Nederland B.V.  </text:p>
            <text:p text:style-name="common-al">
            <text:span text:style-name="nadrukvet">Het besluit en de bijlagen bekijken?</text:span>
          </text:p>
            <text:p text:style-name="common-al">Dat kan vanaf 21 april 2026 t/m 2 juni 2026. U kunt de documenten op de volgende manieren bekijken:</text:p>
            <text:p text:style-name="common-al">- Digitaal via <text:a xlink:href="https://www.officielebekendmakingen.nl/" xlink:type="simple">Zoeken in alle documenten | Overheid.nl &gt; Officiële bekendmakingen</text:a></text:p>
            <text:p text:style-name="common-al">- Aan de balie, maak hiervoor een afspraak. Dit doet u via <text:a xlink:href="https://www.overijssel.nl/contact-en-route/" xlink:type="simple">www.overijssel.nl/contact-en-route/</text:a> of bel naar 038 4998899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heeft de mogelijkheid om binnen zes weken na verzenddatum van het ontwerpbesluit uw mening te geven. Deze zienswijze kunt u op de volgende manieren indienen:</text:p>
            <text:p text:style-name="common-al">- Digitaal via <text:a xlink:href="http://www.deventer.nl/zienswijze" xlink:type="simple">www.deventer.nl/zienswijze</text:a></text:p>
            <text:p text:style-name="common-al">- Schriftelijke zienswijze stuurt u aan burgemeester en wethouders van de gemeente Deventer, Postbus 5000, 7400 GC Deventer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038 4998899 of mail naar <text:a xlink:href="postbus@overijssel.nl" xlink:type="simple">postbus@overijssel.nl</text:a>. Wilt u hierbij het zaaknummer Z2022-000013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7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7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7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001330</meta:user-defined>
    <meta:user-defined meta:name="DCTERMS.abstract">Aanvraag omgevingsvergunning ForFarmers Deventer revis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wijzigen van de voorschriften, aanvraag omgevingsvergunning ForFarmers Deventer revisievergunning, Roermondstraat 4 en 10 Deventer</meta:user-defined>
    <meta:user-defined meta:name="DCTERMS.W3CDTF/DCTERMS.available">2026-04-20</meta:user-defined>
    <meta:user-defined meta:name="DCTERMS.W3CDTF/OVERHEIDop.jaargang">2026</meta:user-defined>
    <meta:user-defined meta:name="OVERHEIDop.externeBijlage">VD_Definitieve ontwerpbeschikking Roermondstraa...|exb-2026-13947</meta:user-defined>
    <meta:user-defined meta:name="OVERHEIDop.externeBijlage">VD_2200540.5190.b01.250115, Bijlage bij 2200540...|exb-2026-13948</meta:user-defined>
    <meta:user-defined meta:name="OVERHEIDop.externeBijlage">VDi_2435407_1669895647999_M16c_Batchclearance.p...|exb-2026-13949</meta:user-defined>
    <meta:user-defined meta:name="OVERHEIDop.externeBijlage">VDi_2435407_1669895648008_M16d_Sampling_from_ra...|exb-2026-13950</meta:user-defined>
    <meta:user-defined meta:name="OVERHEIDop.externeBijlage">VDi_2435407_1669895647991_M16b_Ontvangst_van_gr...|exb-2026-13951</meta:user-defined>
    <meta:user-defined meta:name="OVERHEIDop.externeBijlage">VDi_2435407_1644242693908_M15_Overzicht_gebruik...|exb-2026-13952</meta:user-defined>
    <meta:user-defined meta:name="OVERHEIDop.externeBijlage">VDi_2435407_1644242692775_M10_Akoestisch_onderz...|exb-2026-13953</meta:user-defined>
    <meta:user-defined meta:name="OVERHEIDop.externeBijlage">VDi_2435407_1644242692744_M08_Beschikking_Wnb.p...|exb-2026-13954</meta:user-defined>
    <meta:user-defined meta:name="OVERHEIDop.externeBijlage">VDi_2435407_1644242692716_M06_Overzicht_gevaarl...|exb-2026-13955</meta:user-defined>
    <meta:user-defined meta:name="OVERHEIDop.externeBijlage">VDi_2435407_1644242692709_M05a_Verzoek_maatwerk...|exb-2026-13956</meta:user-defined>
    <meta:user-defined meta:name="OVERHEIDop.externeBijlage">VDi_2435407_1644242692703_M05_Bodemrisicoanalys...|exb-2026-13957</meta:user-defined>
    <meta:user-defined meta:name="OVERHEIDop.externeBijlage">VDi_2435407_1644242692695_M04_Informatie_bij_aa...|exb-2026-13958</meta:user-defined>
    <meta:user-defined meta:name="OVERHEIDop.externeBijlage">VDi_2435407_1644242692632_M03c_Plattegrond_D10....|exb-2026-13959</meta:user-defined>
    <meta:user-defined meta:name="OVERHEIDop.externeBijlage">VDi_2435407_1644242692523_M02_Situatietekening ...|exb-2026-13960</meta:user-defined>
    <meta:user-defined meta:name="OVERHEIDop.externeBijlage">VD_2435407_1669895647981_M16A_Afvalstoffen_dier...|exb-2026-13961</meta:user-defined>
    <meta:user-defined meta:name="OVERHEIDop.externeBijlage">VD_2435407_1644242693919_M17_Besluit_vormvrije_...|exb-2026-13962</meta:user-defined>
    <meta:user-defined meta:name="OVERHEIDop.externeBijlage">VD_2435407_1644242693900_M14_BBT-toets.pdf (gea...|exb-2026-13963</meta:user-defined>
    <meta:user-defined meta:name="OVERHEIDop.externeBijlage">VD_2435407_1644242692756_M09_Overzicht_emissiep...|exb-2026-13964</meta:user-defined>
    <meta:user-defined meta:name="OVERHEIDop.externeBijlage">PROVINCIE_202202_GFO_ZAKEN_6241605_2435407_1644...|exb-2026-13965</meta:user-defined>
    <meta:user-defined meta:name="OVERHEIDop.externeBijlage">PROVINCIE_202202_GFO_ZAKEN_6241605_2435407_1644...|exb-2026-13966</meta:user-defined>
    <meta:user-defined meta:name="OVERHEIDop.publicationIssue">6679</meta:user-defined>
    <meta:user-defined meta:name="OVERHEIDop.PrbID/DC.identifier">prb-2026-6679</meta:user-defined>
    <meta:user-defined meta:name="OVERHEIDop.versieInformatie"/>
  </office:meta>
</office:document-meta>
</file>