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an Gedeputeerde Staten van de provincie Utrecht tot toepassen spoedeisende bestuursdwang– onrechtmatig achtergelaten voertuig N210 Lopi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text:span text:style-name="nadrukvet">Besluit van Gedeputeerde Staten van de provincie Utrecht tot toepassen spoedeisende bestuursdwang– onrechtmatig achtergelaten voertuig N210 Lopik</text:span></text:p>
            <text:p text:style-name="common-al">Geachte heer/mevrouw, </text:p>
            <text:p text:style-name="common-al">Een medewerker van de afdeling Wegen van de Provincie Utrecht heeft op 25 maart geconstateerd dat een AUDI A8 met kenteken GB- NJ59LHW is achtergelaten op de N210 in gemeente Lopik op ter hoogte van hectometerpaal 45.1</text:p>
            <text:p text:style-name="common-al">
            <text:span text:style-name="nadrukvet">Overtreding</text:span>
          </text:p>
            <text:p text:style-name="common-al">De N210 is een provinciale weg. In de Omgevingsverordening van de provincie Utrecht staan regels die zien op het behouden van de staat van de provinciale wegen en een doelmatige en veilige werking daarvan. Weggebruikers hebben de verplichting de doelmatige en veilige werking van de weg zoveel mogelijk in stand te laten. Doordat u of iemand anders uw voertuig heeft achtergelaten op het fietspad langs N210 handelt u in strijd met artikel 4.9 van de Omgevingsverordening provincie Utrecht. </text:p>
            <text:p text:style-name="common-al">
            <text:span text:style-name="nadrukvet">Besluit</text:span>
          </text:p>
            <text:p text:style-name="common-al">Aangezien de identificatie/verblijfplaats van de eigenaar van het voertuig niet bij ons bekend is, maken Gedeputeerde Staten van de provincie Utrecht (hierna: GS) met deze publicatie bekend dat spoedeisende bestuursdwang wordt toegepast. Bestuursdwang is toegepast door de ongewenste situatie te beëindigen en het voertuig weg te slepen. Gezien de staat van het voertuig en de kans op vervuiling door olielekkage of vandalisme was het voor de provincie noodzakelijk om het voertuig met spoed te verwijderen. Daarnaast creëerde het voertuig een gevaarlijke situatie voor de weggebruikers. Wij hebben u daarom niet voorafgaand kunnen waarschuwen en u in de gelegenheid kunnen stellen om zelf het voertuig weg te halen. </text:p>
            <text:p text:style-name="common-al">GS heeft besluit tot het toepassen van spoedeisende bestuursdwang op grond van artikel 122 van de Provinciewet en met inachtneming van afdeling 5.3.1 van de Algemene wet bestuursrecht. Op grond van artikel 122 van zijn GS bevoegd om in geval van overtreding van bepalingen uit de Omgevingsverordening provincie Utrecht (hierna: de Omgevingsverordening) handhavend op te treden. </text:p>
            <text:p text:style-name="common-al">Op deze wijze kan worden opgetreden tegen voertuigen die zijn achtergelaten op de weg of in de berm binnen het <text:a xlink:href="https://lokaleregelgeving.overheid.nl/CVDR704250#pv26_1068__cmp_2__content_o_1__list_o_1__item_o_10__ref_o_1" xlink:type="simple">Beperkingengebied vrij zicht provinciale weg</text:a> die een strijd oplevert met een van de verplichtingen uit artikel 4.5 en artikel 4.9 van de Omgevingsverordening. </text:p>
            <text:p text:style-name="common-al">
            <text:span text:style-name="nadrukvet">Kostenverhaal </text:span>
          </text:p>
            <text:p text:style-name="common-al">Op grond van artikel 5:25 Awb, kunnen GS de kosten die verbonden zijn aan de toepassing van bestuursdwang op de overtreder verhalen. Er zijn geen redenen om aan te nemen dat deze kosten redelijkerwijze niet voor uw rekening moeten komen. Over de eventuele inning en invordering van de kosten informeren we u afzonderlijk via een aparte kostenbeschikking. </text:p>
            <text:p text:style-name="common-al">
            <text:span text:style-name="nadrukvet">Dringend Verzoek </text:span>
          </text:p>
            <text:p text:style-name="common-al">Uw voertuig wordt nog 7 dagen na publicatie van dit besluit bewaard door de berger: Logicx Vianen, Placotiweg 6, 4131 NL Vianen. Tel.:055 369 4147. U kunt voor het einde van deze periode uw voertuig ophalen op afspraak. </text:p>
            <text:p text:style-name="common-al">Bij geen reactie uwerzijds en na afloop van bovengenoemde termijn van 7 dagen kunnen wij het voertuig op grond van artikel 5:30 Awb vernietigen of verkopen. De bewaartermijn van 13 weken wordt niet in acht genomen omdat een duidelijke onevenredigheid bestaat tussen de geringe waarde van het voertuig en de kosten van bestuursdwang (wegslepen en opslaan). </text:p>
            <text:p text:style-name="common-al">Indien u hier vragen over heeft, of het hiermee niet eens bent, dan kunt u tijdens kantoortijden contact opnemen met P. Driegen van de Provincie Utrecht via telefoonnummer 06 – 5276 9642.</text:p>
            <text:p text:style-name="common-al">
            <text:span text:style-name="nadrukvet">Rechtsbescherming</text:span>
          </text:p>
            <text:p text:style-name="common-al">Bent u het niet eens met dit besluit? Bel ons dan eerst even. Onze medewerkers kunnen uw vragen beantwoorden. Misschien is het dan niet meer nodig om bezwaar te maken. Bent u het nog steeds niet eens met dit besluit dan kunt u bezwaar maken. Tegen dit besluit kunnen belanghebbenden binnen zes weken na de datum van publicatie een bezwaarschrift bij het college van Gedeputeerde Staten van Utrecht indienen:</text:p>
            <text:p text:style-name="common-al">Digitaal: gebruikt u hiervoor het formulier “Bezwaar tegen beslissing provinciaal bestuur met DigiD”. Uw DigiD geldt als ondertekening. U vindt het formulier via: Externe link: https://www.provincie-utrecht.nl/loket/diensten/bezwaar-tegen-beslissing-provincie. </text:p>
            <text:p text:style-name="common-al">Schriftelijk, t.a.v. de secretaris van de Awb- adviescommissie van PS en GS, postbus 80300, 3508 TH Utrecht. Dit bezwaarschrift moet in ieder geval bevatten:</text:p>
            <text:p text:style-name="common-al"/>
            <text:list text:style-name="id1-3-2-1-1-21">
              <text:list-item text:style-override="id1-3-2-1-1-21-1">
                <text:number>1.</text:number>
                <text:p text:style-name="al">Uw naam en adres;</text:p>
              </text:list-item>
              <text:list-item text:style-override="id1-3-2-1-1-21-2">
                <text:number>2.</text:number>
                <text:p text:style-name="al">De datum;</text:p>
              </text:list-item>
              <text:list-item text:style-override="id1-3-2-1-1-21-3">
                <text:number>3.</text:number>
                <text:p text:style-name="al">Een omschrijving van het besluit waartegen het bezwaar is gericht (indien mogelijk onder vermelding van het besluitnummer);</text:p>
              </text:list-item>
              <text:list-item text:style-override="id1-3-2-1-1-21-4">
                <text:number>4.</text:number>
                <text:p text:style-name="al">De reden van bezwaar;</text:p>
              </text:list-item>
              <text:list-item text:style-override="id1-3-2-1-1-21-5">
                <text:number>5.</text:number>
                <text:p text:style-name="al">Uw handtekening.</text:p>
              </text:list-item>
            </text:list>
            <text:p text:style-name="common-al">Aan de behandeling van een bezwaarschrift zijn voor de indiener geen kosten verbonden. Overigens schort het indienen van een bezwaarschrift de werking van het besluit niet op. 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 Daarbij is een griffierecht verschuldigd (zie ook voor de hoogte van het griffierecht: https://www.rechtspraak.nl/Naar-de-rechter/Kosten-rechtszaak/griffierecht). U kunt ook digitaal een verzoek om voorlopige voorziening indienen bij genoemde rechtbank via http://loket.rechtspraak.nl/bestuursrecht. Daarvoor dient u te beschikken over een elektronische handtekening (DigiD). Kijk op genoemde site voor de precieze voorwaarden.</text:p>
            <text:p text:style-name="common-al">Hoogachtend, </text:p>
            <text:p text:style-name="common-al">Gedeputeerde Staten van Utrecht, </text:p>
            <text:p text:style-name="common-al">Namens hen, </text:p>
            <text:p text:style-name="last-al">Domeinmanager Mobilitei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6677</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677</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677</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UTSP- 12331049785001</meta:user-defined>
    <meta:user-defined meta:name="DCTERMS.abstract">Bekendmaking verwijdering voertuig</meta:user-defined>
    <dc:language>nl</dc:language>
    <meta:user-defined meta:name="OVERHEIDop.locatietype/OVERHEIDop.gebiedsmarkering">Weg</meta:user-defined>
    <meta:user-defined meta:name="DC.title">Besluit van Gedeputeerde Staten van de provincie Utrecht tot toepassen spoedeisende bestuursdwang– onrechtmatig achtergelaten voertuig N210 Lopik</meta:user-defined>
    <meta:user-defined meta:name="DCTERMS.W3CDTF/DCTERMS.available">2026-04-20</meta:user-defined>
    <meta:user-defined meta:name="DCTERMS.W3CDTF/OVERHEIDop.jaargang">2026</meta:user-defined>
    <meta:user-defined meta:name="OVERHEIDop.externeBijlage">foto |exb-2026-13941</meta:user-defined>
    <meta:user-defined meta:name="OVERHEIDop.externeBijlage">foto 1000004747|exb-2026-13942</meta:user-defined>
    <meta:user-defined meta:name="OVERHEIDop.externeBijlage">foto 1000004754|exb-2026-13943</meta:user-defined>
    <meta:user-defined meta:name="OVERHEIDop.publicationIssue">6677</meta:user-defined>
    <meta:user-defined meta:name="OVERHEIDop.PrbID/DC.identifier">prb-2026-6677</meta:user-defined>
    <meta:user-defined meta:name="OVERHEIDop.versieInformatie"/>
  </office:meta>
</office:document-meta>
</file>