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herinrichten van een gebied (Groote Molenbeek), Meldersloseweg-Wittebrugweg, Horst (dossier 24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ldersloseweg-Wittebrugweg, Horst (dossier 2496)</text:p>
            <text:p text:style-name="common-al">Aangevraagde activiteit(en): Ontgrondingsactiviteit op land, in regionale wateren en in een winterbed van een rivier in beheer bij het Rijk</text:p>
            <text:p text:style-name="common-al">Betreft: herinrichten van een gebied (Groote Molenbeek)</text:p>
            <text:p text:style-name="common-al">Aanvraagdatum: 14 april 2026</text:p>
            <text:p text:style-name="common-al">Zaaknummer: Z2026-00000858</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58</meta:user-defined>
    <dc:language>nl</dc:language>
    <meta:user-defined meta:name="OVERHEIDop.locatietype/OVERHEIDop.gebiedsmarkering">Vlak</meta:user-defined>
    <meta:user-defined meta:name="DC.title">Aanvraag Omgevingsvergunning ontgrondingsactiviteit  herinrichten van een gebied (Groote Molenbeek), Meldersloseweg-Wittebrugweg, Horst (dossier 2496)</meta:user-defined>
    <meta:user-defined meta:name="DCTERMS.W3CDTF/DCTERMS.available">2026-04-20</meta:user-defined>
    <meta:user-defined meta:name="DCTERMS.W3CDTF/OVERHEIDop.jaargang">2026</meta:user-defined>
    <meta:user-defined meta:name="OVERHEIDop.publicationIssue">6676</meta:user-defined>
    <meta:user-defined meta:name="OVERHEIDop.PrbID/DC.identifier">prb-2026-6676</meta:user-defined>
    <meta:user-defined meta:name="OVERHEIDop.versieInformatie"/>
  </office:meta>
</office:document-meta>
</file>