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 besluit inzake omgevingsvergunning voor inpandig uitvoeren composteringsactiviteiten Wagro</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Omgevingsdienst Midden-Holland (ODMH) namens Gedeputeerde Staten van Zuid-Holland een omgevingsvergunning eerste fase verleend aan Wagro op de locatie Tweede Bloksweg 54B, 2742KK Waddinxveen voor het inpandig uitvoeren van de bestaande composteringsactiviteiten door middel van tunnelcompostering in een nog te realiseren hal.</text:p>
            <text:p text:style-name="common-al">Op 1 april 2026 hebben heeft de Omgevingsdienst Midden-Holland (ODMH) namens Gedeputeerde Staten van Zuid-Holland een nader besluit genomen op grond van artikel 6:19 van de Algemene wet bestuursrecht om enkele gebreken in de verleende omgevingsvergunning te herstellen.</text:p>
            <text:p text:style-name="common-al">Dit besluit heeft kenmerk 2025-00013965.</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span text:style-name="nadrukvet">Bent u het niet eens met het besluit? </text:span>
          </text:p>
            <text:p text:style-name="common-al">Tegen dit besluit kan beroep worden ingesteld. Wij wijzen u erop dat, indien u geen beroep heeft ingesteld tegen het eerdere besluit (de omgevingsvergunning), u in beginsel niet‑ontvankelijk bent in uw beroep tegen dit besluit.</text:p>
            <text:p text:style-name="common-al">Indien u reeds beroep heeft ingesteld tegen het oorspronkelijke besluit, wordt dit beroep van rechtswege geacht mede te zijn gericht tegen dit nieuwe besluit, tenzij u aangeeft dat dit niet het geval is.</text:p>
            <text:p text:style-name="common-al">Indien u nog geen beroep heeft ingesteld, kunt u binnen zes weken na de dag waarop dit besluit is bekendgemaakt beroep instellen. U kunt op twee manieren beroep instellen:</text:p>
            <text:list text:style-name="id1-3-2-1-1-10">
              <text:list-item text:style-override="id1-3-2-1-1-10-1">
                <text:number>1</text:number>
                <text:p text:style-name="al">Per post. Stuur uw brief naar: Raad van State, Afdeling bestuursrechtspraak, Postbus 20019, 2500 EA Den Haag.</text:p>
              </text:list-item>
              <text:list-item text:style-override="id1-3-2-1-1-10-2">
                <text:number>2</text:number>
                <text:p text:style-name="al">Digitaal. Het is belangrijk dat u beschikt over een elektronische handtekening (DigiD). Wilt u hier meer over weten? Kijk dan op https://loket.raadvanstate.nl/digitaal-loket/.</text:p>
              </text:list-item>
            </text:list>
            <text:p text:style-name="common-al">Daarnaast is het belangrijk dat u zorgt dat u:</text:p>
            <text:list text:style-name="id1-3-2-1-1-12">
              <text:list-item text:style-override="id1-3-2-1-1-12-1">
                <text:number>•</text:number>
                <text:p text:style-name="al">het beroepschrift ondertekent. En dat u deze voorziet van uw naam, adres, de dagtekening, een omschrijving van het besluit en uw motivering,</text:p>
              </text:list-item>
              <text:list-item text:style-override="id1-3-2-1-1-12-2">
                <text:number>•</text:number>
                <text:p text:style-name="al">een kopie van het besluit meelevert,</text:p>
              </text:list-item>
              <text:list-item text:style-override="id1-3-2-1-1-12-3">
                <text:number>•</text:number>
                <text:p text:style-name="al">aangeeft op welk telefoonnummer en e-mailadres u te bereiken bent.</text:p>
              </text:list-item>
            </text:list>
            <text:p text:style-name="common-al">Zo voorkomt u dat de rechter het beroepschrift niet in behandeling neemt. Aan de behandeling van het beroep zijn wel kosten verbonden. Ook stelt het indienen van beroep de werking van het besluit niet uit.</text:p>
            <text:p text:style-name="common-al">
            <text:span text:style-name="nadrukvet">Wilt u het besluit met spoed laten tegenhouden?</text:span>
          </text:p>
            <text:p text:style-name="last-al">Dan kunt u hier bij de voorzieningenrechter om vragen. Dit heet een ‘voorlopige voorziening’ vragen. U kunt dit doen als u een beroepschrift heeft ingediend. En wanneer u denkt dat uw belangen zo zwaar wegen dat u de beslissing op uw beroep niet kunt afwachten. U kunt op twee manieren om een voorlopige voorziening vragen:</text:p>
            <text:list text:style-name="id1-3-2-1-1-16">
              <text:list-item text:style-override="id1-3-2-1-1-16-1">
                <text:number>1</text:number>
                <text:p text:style-name="al">Per post bij de voorzieningenrechter van de Raad van State (Postbus 20019, 2500 EA Den Haag).</text:p>
              </text:list-item>
              <text:list-item text:style-override="id1-3-2-1-1-16-2">
                <text:number>2</text:number>
                <text:p text:style-name="al">Digitaal, daar heeft u een elektronische handtekening voor nodig (DigiD). Kijk op de website https://loket.raadvanstate.nl/digitaal-loket/ voor het digitaal indienen van een verzoek om voorlopig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3965</meta:user-defined>
    <meta:user-defined meta:name="DCTERMS.abstract">Besluit reguliere omgevingsvergunning actualiseren/wijzigen</meta:user-defined>
    <dc:language>nl</dc:language>
    <meta:user-defined meta:name="OVERHEIDop.locatietype/OVERHEIDop.gebiedsmarkering">Punt</meta:user-defined>
    <meta:user-defined meta:name="DC.title">Nader besluit inzake omgevingsvergunning voor inpandig uitvoeren composteringsactiviteiten Wagro</meta:user-defined>
    <meta:user-defined meta:name="DCTERMS.W3CDTF/DCTERMS.available">2026-04-20</meta:user-defined>
    <meta:user-defined meta:name="DCTERMS.W3CDTF/OVERHEIDop.jaargang">2026</meta:user-defined>
    <meta:user-defined meta:name="OVERHEIDop.publicationIssue">6674</meta:user-defined>
    <meta:user-defined meta:name="OVERHEIDop.PrbID/DC.identifier">prb-2026-6674</meta:user-defined>
    <meta:user-defined meta:name="OVERHEIDop.versieInformatie"/>
  </office:meta>
</office:document-meta>
</file>