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Vervangen bestaande hekwerk door nieuw hekwerk met poorten op exact dezelfde plaats als oude hekwer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het bestaande hekwerk door een nieuw hekwerk met poorten op exact dezelfde plaats als het oude hekwerk.</text:p>
            <text:p text:style-name="common-al">Aanvrager: Tata Steel IJmuiden B.V.</text:p>
            <text:p text:style-name="common-al">Zaaknummer: OD2026-0025588</text:p>
            <text:p text:style-name="common-al">DSO nummer: 2026041402582</text:p>
            <text:p text:style-name="common-al">Ontvangstdatum aanvraag: 14-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5588</meta:user-defined>
    <meta:user-defined meta:name="DCTERMS.abstract">het vervangen bestaande hekwerk door een nieuw hekwerk met poorten op exact dezelfde plaatst als het oude hekwerk</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Vervangen bestaande hekwerk door nieuw hekwerk met poorten op exact dezelfde plaats als oude hekwerk - Tata Steel IJmuiden B.V.</meta:user-defined>
    <meta:user-defined meta:name="DCTERMS.W3CDTF/DCTERMS.available">2026-04-20</meta:user-defined>
    <meta:user-defined meta:name="DCTERMS.W3CDTF/OVERHEIDop.jaargang">2026</meta:user-defined>
    <meta:user-defined meta:name="OVERHEIDop.publicationIssue">6672</meta:user-defined>
    <meta:user-defined meta:name="OVERHEIDop.PrbID/DC.identifier">prb-2026-6672</meta:user-defined>
    <meta:user-defined meta:name="OVERHEIDop.versieInformatie"/>
  </office:meta>
</office:document-meta>
</file>