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ijdelijk plaatsen kunstwerk "d'n UM" langs de provinciale weg N293, Roermond - Posterholt, van kilometrering 3.5 tot kilometrering 3.6, aan de linkerzijde van de weg, omgeving Beatrixlaan 12, 6074AL Melick, Z2026-000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tijdelijk plaatsen van het kunstwerk "d'n UM" langs de provinciale weg N293, Roermond - Posterholt, van kilometrering 3.5 tot kilometrering 3.6, aan de linkerzijde van de weg, omgeving Beatrixlaan 12, 6074AL Melick</text:p>
            <text:p text:style-name="common-al">Belanghebbenden kunnen binnen zes weken na de dag waarop dit besluit is verzonden bezwaar maken onder vermelding van zaaknummer Z2026-00000262.</text:p>
            <text:p text:style-name="common-al">Het besluit is verzonden op 16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6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ijdelijk plaatsen kunstwerk "d'n UM" langs de provinciale weg N293, Roermond - Posterholt, van kilometrering 3.5 tot kilometrering 3.6, aan de linkerzijde van de weg, omgeving Beatrixlaan 12, 6074AL Melick, Z2026-00000262</meta:user-defined>
    <meta:user-defined meta:name="OVERHEIDop.datumEindeReactietermijn">2026-05-28</meta:user-defined>
    <meta:user-defined meta:name="OVERHEIDop.terinzageleggingBG">https://jeleefomgeving.nl/inzien/001737430/6f7725d4-45d6-4d60-8077-6b859881b0f0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69</meta:user-defined>
    <meta:user-defined meta:name="OVERHEIDop.PrbID/DC.identifier">prb-2026-6669</meta:user-defined>
    <meta:user-defined meta:name="OVERHEIDop.versieInformatie"/>
  </office:meta>
</office:document-meta>
</file>