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goedkeuring aangepast A&amp;V-beleid en AO/IC aan Oosterhorn 38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EEW Energy from Waste Delfzijl B.V. De provincie geeft hiermee toestemming voor goedkeuring aangepast A&amp;V-beleid en AO/IC aan Oosterhorn 38 te Farmsum.  Het dossiernummer is 79516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9516" xlink:type="simple">De omgevingsvergunning en de documenten</text:a> kunt u tot en met 20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0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9516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66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6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goedkeuring aangepast A&amp;V-beleid en AO/IC aan Oosterhorn 38 te Farms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68</meta:user-defined>
    <meta:user-defined meta:name="OVERHEIDop.PrbID/DC.identifier">prb-2026-6668</meta:user-defined>
    <meta:user-defined meta:name="OVERHEIDop.versieInformatie"/>
  </office:meta>
</office:document-meta>
</file>