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heheer B.V. voor aanleg glasvezelkabels op de N290 Rondweg Zaamslag tussen km 22,0 en km 13,0 nabij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Rondweg Zaamslag tussen km 22,0 en km 13,0 nabij Zaamslag</text:p>
            <text:p text:style-name="common-al">Aangevraagde activiteit(en): activiteite</text:p>
            <text:p text:style-name="common-al">Betreft: FvB-PD220206-STN Zeeland Telecom route 2313-provincie Zeeland</text:p>
            <text:p text:style-name="common-al">Datum ontvangst: 15 april 2026</text:p>
            <text:p text:style-name="common-al">Zaaknummer: 821602</text:p>
            <text:p text:style-name="common-al">DSO verzoeknummer : 202604150055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1602</meta:user-defined>
    <meta:user-defined meta:name="DCTERMS.abstract">Aanvraag omgevingsvergunning voor aanleg glasvezelkabels op de N290 Rondweg Zaamslag.</meta:user-defined>
    <dc:language>nl</dc:language>
    <meta:user-defined meta:name="OVERHEIDop.locatietype/OVERHEIDop.gebiedsmarkering">Vlak</meta:user-defined>
    <meta:user-defined meta:name="DC.title">Aanvraag omgevingsvergunning van Stedin Netheheer B.V. voor aanleg glasvezelkabels op de N290 Rondweg Zaamslag tussen km 22,0 en km 13,0 nabij Zaamslag</meta:user-defined>
    <meta:user-defined meta:name="DCTERMS.W3CDTF/DCTERMS.available">2026-04-22</meta:user-defined>
    <meta:user-defined meta:name="DCTERMS.W3CDTF/OVERHEIDop.jaargang">2026</meta:user-defined>
    <meta:user-defined meta:name="OVERHEIDop.publicationIssue">6667</meta:user-defined>
    <meta:user-defined meta:name="OVERHEIDop.PrbID/DC.identifier">prb-2026-6667</meta:user-defined>
    <meta:user-defined meta:name="OVERHEIDop.versieInformatie"/>
  </office:meta>
</office:document-meta>
</file>