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2 ondergrondse brandkranen op de N252 Westkade tussen km 1,0 en km 0.8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ussen km 1,0 en km 0.8 Sas van Gent</text:p>
            <text:p text:style-name="common-al">Aangevraagde activiteit(en): activiteiten op en rond de provinciale weg</text:p>
            <text:p text:style-name="common-al">Betreft:  PR015227-0009 Sas van Gent Westkade inbouwen brandkraan Cat 3</text:p>
            <text:p text:style-name="common-al">Datum ontvangst: 14 april 2026</text:p>
            <text:p text:style-name="common-al">Zaaknummer: 821471</text:p>
            <text:p text:style-name="common-al">DSO verzoeknummer : 202604140166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1471</meta:user-defined>
    <meta:user-defined meta:name="DCTERMS.abstract">Aanvraag omgevingsvergunning voor aanleg 2 ondergrondse brandkranen op de N252 Westkade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Evides N.V. voor aanleg 2 ondergrondse brandkranen op de N252 Westkade tussen km 1,0 en km 0.8 te Sas van Gent</meta:user-defined>
    <meta:user-defined meta:name="DCTERMS.W3CDTF/DCTERMS.available">2026-04-22</meta:user-defined>
    <meta:user-defined meta:name="DCTERMS.W3CDTF/OVERHEIDop.jaargang">2026</meta:user-defined>
    <meta:user-defined meta:name="OVERHEIDop.publicationIssue">6666</meta:user-defined>
    <meta:user-defined meta:name="OVERHEIDop.PrbID/DC.identifier">prb-2026-6666</meta:user-defined>
    <meta:user-defined meta:name="OVERHEIDop.versieInformatie"/>
  </office:meta>
</office:document-meta>
</file>