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akkelaren 8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ream Fireworks BV</text:p>
            <text:p text:style-name="common-al">
            <text:span text:style-name="nadrukvet">Locatie: </text:span>Hakkelaren 8 Oirschot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3 mei 2026 <text:span text:style-name="nadrukvet">begin afsteek:</text:span> 01.00 uur <text:span text:style-name="nadrukvet">en einde afsteek:</text:span> 01.30 uur <text:span text:style-name="nadrukvet">duur vuurwerk:</text:span> ongeveer 8 minuten.</text:p>
            <text:p text:style-name="common-al">
            <text:span text:style-name="nadrukvet">Opbouw: </text:span>2 mei 2026 om 22.00 uur</text:p>
            <text:p text:style-name="common-al">
            <text:span text:style-name="nadrukvet">Zaaknummer:</text:span> Z2026-0001032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3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0322</meta:user-defined>
    <meta:user-defined meta:name="DCTERMS.abstract">vuurwerk melding op locatie Hakkelaren 8, 5688RW Oirschot</meta:user-defined>
    <dc:language>nl</dc:language>
    <meta:user-defined meta:name="OVERHEIDop.locatietype/OVERHEIDop.gebiedsmarkering">Punt</meta:user-defined>
    <meta:user-defined meta:name="DC.title">Provincie Noord-Brabant - Melding Vuurwerkbesluit - Hakkelaren 8 Oirschot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65</meta:user-defined>
    <meta:user-defined meta:name="OVERHEIDop.PrbID/DC.identifier">prb-2026-6665</meta:user-defined>
    <meta:user-defined meta:name="OVERHEIDop.versieInformatie"/>
  </office:meta>
</office:document-meta>
</file>