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aving KRW geul Plasserwaard bij de Grebbedijk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werp vergunning verleend op grond van de omgevingswet voor ontgravingswerkzaamheden ten behoeve van de aanleg de KRW-geul Plasserwaard als deel van het project dijkversterking Grebbedijk in Wagening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5-0102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een zienswijze indienen. Vermeld bij een zienswijze het zaaknummer 2025-010226. De termijn om een zienswijze in te dienen begint op de dag na de verzending van het besluit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ntgraving KRW geul Plasserwaard bij de Grebbedijk in Wageningen</meta:user-defined>
    <meta:user-defined meta:name="OVERHEIDop.datumEindeReactietermijn">2026-06-01</meta:user-defined>
    <meta:user-defined meta:name="OVERHEIDop.TilID/OVERHEIDop.terinzageleggingOP">til-2026-14727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63</meta:user-defined>
    <meta:user-defined meta:name="OVERHEIDop.PrbID/DC.identifier">prb-2026-6663</meta:user-defined>
    <meta:user-defined meta:name="OVERHEIDop.versieInformatie"/>
  </office:meta>
</office:document-meta>
</file>