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Rainbowfase 4 en 5 aan de Oude Maasweg 4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april 2026 een aanvraag voor een omgevingsvergunning ontvangen voor LBC Rotterdam B.V. aan de Oude Maasweg 4  3197 KJ te Rotterdam-Botlek. De aanvraag betreft wijziging fases 4 en 5 van het Rainbow projec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965042 en/of het verzoeknummer: 20260415016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65042 </meta:user-defined>
    <meta:user-defined meta:name="DCTERMS.abstract">GS hebben aanvraag omgevingsvergunning ontvangen voor wijziging fases 4 en 5 van Rainbow project. </meta:user-defined>
    <dc:language>nl</dc:language>
    <meta:user-defined meta:name="OVERHEIDop.locatietype/OVERHEIDop.gebiedsmarkering">Adres</meta:user-defined>
    <meta:user-defined meta:name="DC.title">Kennisgeving aanvraag vergunning voor wijziging Rainbowfase 4 en 5 aan de Oude Maasweg 4 te Rotterdam-Botl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60</meta:user-defined>
    <meta:user-defined meta:name="OVERHEIDop.PrbID/DC.identifier">prb-2026-6660</meta:user-defined>
    <meta:user-defined meta:name="OVERHEIDop.versieInformatie"/>
  </office:meta>
</office:document-meta>
</file>