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rstel omschrijving techniek voorschrift 9.1.1 (lucht) aan de Westkade 38a te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14 april 2026 een aanvraag voor een omgevingsvergunning ontvangen voor Rosier Nederland B.V., gevestigd aan de Westkade 38 a 4551 BV te Sas van Gent. De aanvraag betreft het herstellen van een onjuiste omschrijving van de toegepaste techniek bij de centrale schoorsteen van Granulatie 2 en 3. Er vinden geen technische wijzigingen plaats en emissie blijven ongewijzigd</text:p>
            <text:p text:style-name="common-al"/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4959907 en/of het verzoeknummer: 20260414022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65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59907 </meta:user-defined>
    <meta:user-defined meta:name="DCTERMS.abstract">GS hebben aanvraag omgevingsvergunning ontvangen voor herstel onjuiste omschrijving van toegepaste techniek bij centrale schoorsteen van Granulatie 2 en 3. </meta:user-defined>
    <dc:language>nl</dc:language>
    <meta:user-defined meta:name="OVERHEIDop.locatietype/OVERHEIDop.gebiedsmarkering">Adres</meta:user-defined>
    <meta:user-defined meta:name="DC.title">Kennisgeving aanvraag vergunning voor herstel omschrijving techniek voorschrift 9.1.1 (lucht) aan de Westkade 38a te Sas van Gent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59</meta:user-defined>
    <meta:user-defined meta:name="OVERHEIDop.PrbID/DC.identifier">prb-2026-6659</meta:user-defined>
    <meta:user-defined meta:name="OVERHEIDop.versieInformatie"/>
  </office:meta>
</office:document-meta>
</file>