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een boring uitvoeren onder de betreft een glasvezeltracé op de N256 Deltaweg L 22.6 t/m R 22.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Deltaweg L 22.6 t/m R 22.7</text:p>
            <text:p text:style-name="common-al">Aangevraagde activiteit(en): activiteiten op en rond de provinciale weg</text:p>
            <text:p text:style-name="common-al">Betreft: EPR - 2304B - HDD2304-1</text:p>
            <text:p text:style-name="common-al">Datum ontvangst: 10 maart 2026</text:p>
            <text:p text:style-name="common-al">Zaaknummer: 818553</text:p>
            <text:p text:style-name="common-al">DSO verzoeknummer : 202603100088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8553</meta:user-defined>
    <meta:user-defined meta:name="DCTERMS.abstract">Aanvraag omgevingsvergunning voor een boring op de N256 Deltaweg L 22.6 t/m R 22.7.</meta:user-defined>
    <dc:language>nl</dc:language>
    <meta:user-defined meta:name="OVERHEIDop.locatietype/OVERHEIDop.gebiedsmarkering">Vlak</meta:user-defined>
    <meta:user-defined meta:name="DC.title">Aanvraag omgevingsvergunning van Stedin Netbeheer B.V voor een boring uitvoeren onder de betreft een glasvezeltracé op de N256 Deltaweg L 22.6 t/m R 22.7</meta:user-defined>
    <meta:user-defined meta:name="DCTERMS.W3CDTF/DCTERMS.available">2026-04-22</meta:user-defined>
    <meta:user-defined meta:name="DCTERMS.W3CDTF/OVERHEIDop.jaargang">2026</meta:user-defined>
    <meta:user-defined meta:name="OVERHEIDop.publicationIssue">6657</meta:user-defined>
    <meta:user-defined meta:name="OVERHEIDop.PrbID/DC.identifier">prb-2026-6657</meta:user-defined>
    <meta:user-defined meta:name="OVERHEIDop.versieInformatie"/>
  </office:meta>
</office:document-meta>
</file>