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ntmantelen van buffertanks en te vervangen door nieuwe betonnen tanks met een grotere capaciteit op de locatie nabij Doesburgseweg 16-D te Zevenaar zaaknummer Z26AB.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5 april 2026 </text:p>
            <text:p text:style-name="common-al">
            <text:span text:style-name="nadrukvet">DSO-kenmerk:</text:span> 2026041501845</text:p>
            <text:p text:style-name="common-al">
            <text:span text:style-name="nadrukvet">Voor:</text:span> het ontmantelen van buffertanks en te vervangen door nieuwe betonnen tanks met een grotere capaciteit </text:p>
            <text:p text:style-name="common-al">
            <text:span text:style-name="nadrukvet">Locatie:</text:span> nabij Doesburgseweg 16-D te Zevenaar </text:p>
            <text:p text:style-name="common-al">
            <text:span text:style-name="nadrukvet">Ons zaaknummer:</text:span> Z26AB.036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ntmantelen van buffertanks en te vervangen door nieuwe betonnen tanks met een grotere capaciteit op de locatie nabij Doesburgseweg 16-D te Zevenaar zaaknummer Z26AB.0362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56</meta:user-defined>
    <meta:user-defined meta:name="OVERHEIDop.PrbID/DC.identifier">prb-2026-6656</meta:user-defined>
    <meta:user-defined meta:name="OVERHEIDop.versieInformatie"/>
  </office:meta>
</office:document-meta>
</file>