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Overschiese Kleiweg 629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nielen of opzettelijk beschadigen van nesten, rustplaatsen of het opzettelijk wegnemen van nesten van de buizerd in verband met het uitvoeren van de sloop van bebouwing en het bouwrijp maken van het plangebied ten behoeve van de realisatie van woningen. De locatie betreft <text:span text:style-name="nadrukvet">Overschiese Kleiweg 629, 3045 LK te Rotterdam</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6 april 2026. Een belanghebbende kan tot en met 28 me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34276</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5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5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5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nielen of opzettelijk beschadigen van nesten, rustplaatsen of het opzettelijk wegnemen van nesten van de buizerd in verband met het uitvoeren van de sloop van bebouwing en het bouwrijp maken van het plangebied ten behoeve van de realisatie van woningen.</meta:user-defined>
    <dc:language>nl</dc:language>
    <meta:user-defined meta:name="OVERHEIDop.locatietype/OVERHEIDop.gebiedsmarkering">Lijn</meta:user-defined>
    <meta:user-defined meta:name="DC.title">Kennisgeving beschikking omgevingsvergunning, Overschiese Kleiweg 629 te Rotterdam</meta:user-defined>
    <meta:user-defined meta:name="DCTERMS.W3CDTF/DCTERMS.available">2026-04-20</meta:user-defined>
    <meta:user-defined meta:name="DCTERMS.W3CDTF/OVERHEIDop.jaargang">2026</meta:user-defined>
    <meta:user-defined meta:name="OVERHEIDop.publicationIssue">6652</meta:user-defined>
    <meta:user-defined meta:name="OVERHEIDop.PrbID/DC.identifier">prb-2026-6652</meta:user-defined>
    <meta:user-defined meta:name="OVERHEIDop.versieInformatie"/>
  </office:meta>
</office:document-meta>
</file>