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Stadionweg 1, Alkmaar - 2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drijfsmatig tot ontbranding brengen van pyrotechnische artikelen voor theatergebruik op 21 april 2026, tijdens een huldiging van AZ op de parkeerplaats nabij de ingang van het AFAS-stadion te Alkmaar. De ontbranding is gepland tussen 19.00 uur en 22.00 uur.</text:p>
            <text:p text:style-name="common-al">Aanvrager: Backstage Specials B.V.</text:p>
            <text:p text:style-name="common-al">Zaaknummer: OD2026-0025349</text:p>
            <text:p text:style-name="common-al">Ontvangstdatum melding: 10-04-2026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:%22OD2026-0025349%22,%22aggs%22:%7B%22odnzkg_zaak_nummer%22:%7B%22key%22:%22odnzkg_zaak_nummer%22,%22field%22:%22odnzkg.zaak.nummer.keyword%22,%22fields%22:[],%22type%22:%22keyword%22,%22data%22:[%22OD2026-0025349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6-0025349</meta:user-defined>
    <meta:user-defined meta:name="DCTERMS.abstract">Vuurwerk tbv van een sfeeractie, melding op jaarvergunning AZ, Alkmaar</meta:user-defined>
    <dc:language>nl</dc:language>
    <meta:user-defined meta:name="OVERHEIDop.locatietype/OVERHEIDop.gebiedsmarkering">Punt</meta:user-defined>
    <meta:user-defined meta:name="DC.title">Melding vuurwerk - Stadionweg 1, Alkmaar - 21 april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48</meta:user-defined>
    <meta:user-defined meta:name="OVERHEIDop.PrbID/DC.identifier">prb-2026-6648</meta:user-defined>
    <meta:user-defined meta:name="OVERHEIDop.versieInformatie"/>
  </office:meta>
</office:document-meta>
</file>