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cheepswerf "De Werken" B.V., Sleeuwijksedijk 21b Werkendam – Z/50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bestaande bedrijfsbebouwing en de gefaseerde nieuwbouw van twee moderne bedrijfsgebouwen met bijbehorende infrastructuur, ten behoeve van een aangepaste en efficiëntere bedrijfsvoering</text:p>
            <text:p text:style-name="common-al">Locatie: Sleeuwijksedijk 21b, 4251 XB te Werkendam	 </text:p>
            <text:p text:style-name="common-al">Zaaknummer: Z/503544</text:p>
            <text:p text:style-name="common-al">Activiteit: Natura 2000-activiteit</text:p>
            <text:p text:style-name="common-al">Datum ontvangen: 14-04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544</meta:user-defined>
    <dc:language>nl</dc:language>
    <meta:user-defined meta:name="OVERHEIDop.locatietype/OVERHEIDop.gebiedsmarkering">Punt</meta:user-defined>
    <meta:user-defined meta:name="DC.title">Provincie Noord-Brabant – Omgevingsvergunning aangevraagd – Scheepswerf "De Werken" B.V., Sleeuwijksedijk 21b Werkendam – Z/503544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47</meta:user-defined>
    <meta:user-defined meta:name="OVERHEIDop.PrbID/DC.identifier">prb-2026-6647</meta:user-defined>
    <meta:user-defined meta:name="OVERHEIDop.versieInformatie"/>
  </office:meta>
</office:document-meta>
</file>