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voor Openen en dichten bestaande handhole 31.804299 tbv laswerkzaamheden op N661 Nieuwe Vlissingse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1 Nieuwe Vlissingseweg te Middelburg</text:p>
            <text:p text:style-name="common-al">Aangevraagde activiteit(en): activiteiten op en rond de provinciale weg</text:p>
            <text:p text:style-name="common-al">Betreft: COP.00242.71.37 - 00050262 - Middelburg Piet Heinstraat 44</text:p>
            <text:p text:style-name="common-al">Datum ontvangst: 10 april 2026</text:p>
            <text:p text:style-name="common-al">Zaaknummer: 821044</text:p>
            <text:p text:style-name="common-al">DSO verzoeknummer : 202604100010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1044</meta:user-defined>
    <meta:user-defined meta:name="DCTERMS.abstract">Aanvraag omgevingsvergunning voor Openen en dichten bestaande handhole 31.804299 tbv laswerkzaamheden op N661 Nieuwe Vlissingseweg te Middelburg.</meta:user-defined>
    <dc:language>nl</dc:language>
    <meta:user-defined meta:name="OVERHEIDop.locatietype/OVERHEIDop.gebiedsmarkering">Vlak</meta:user-defined>
    <meta:user-defined meta:name="DC.title">Aanvraag omgevingsvergunning van Eurofiber voor Openen en dichten bestaande handhole 31.804299 tbv laswerkzaamheden op N661 Nieuwe Vlissingseweg te Middel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6644</meta:user-defined>
    <meta:user-defined meta:name="OVERHEIDop.PrbID/DC.identifier">prb-2026-6644</meta:user-defined>
    <meta:user-defined meta:name="OVERHEIDop.versieInformatie"/>
  </office:meta>
</office:document-meta>
</file>