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vides voor een flora en fauna- activiteit voor  de aanleg van 2 watertransportleidingen op de locatie tussen de Wranghe en Vlissingen-Oost (tracé west) in de planologische buisleidingenstr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tussen de Wranghe en Vlissingen-Oost (tracé west) in de planologische buisleidingenstrook. </text:p>
            <text:p text:style-name="common-al">Aangevraagde activiteit(en): Flora- en fauna-activiteit</text:p>
            <text:p text:style-name="common-al">Betreft: Aanleg van twee watertransportleidingen</text:p>
            <text:p text:style-name="common-al">Datum ontvangst: 18 maart 2026</text:p>
            <text:p text:style-name="common-al">Zaaknummer: 819218</text:p>
            <text:p text:style-name="common-al">DSO verzoeknummer : 2026031801839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64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4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4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819218</meta:user-defined>
    <meta:user-defined meta:name="DCTERMS.abstract">Aanvraag omgevingsvergunning voor flora en fauna- activiteit voor  de aanleg van 2 watertransportleidingen.</meta:user-defined>
    <dc:language>nl</dc:language>
    <meta:user-defined meta:name="OVERHEIDop.locatietype/OVERHEIDop.gebiedsmarkering">Lijn</meta:user-defined>
    <meta:user-defined meta:name="DC.title">Aanvraag omgevingsvergunning van Evides voor een flora en fauna- activiteit voor  de aanleg van 2 watertransportleidingen op de locatie tussen de Wranghe en Vlissingen-Oost (tracé west) in de planologische buisleidingenstrook</meta:user-defined>
    <meta:user-defined meta:name="DCTERMS.W3CDTF/DCTERMS.available">2026-04-22</meta:user-defined>
    <meta:user-defined meta:name="DCTERMS.W3CDTF/OVERHEIDop.jaargang">2026</meta:user-defined>
    <meta:user-defined meta:name="OVERHEIDop.publicationIssue">6643</meta:user-defined>
    <meta:user-defined meta:name="OVERHEIDop.PrbID/DC.identifier">prb-2026-6643</meta:user-defined>
    <meta:user-defined meta:name="OVERHEIDop.versieInformatie"/>
  </office:meta>
</office:document-meta>
</file>