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ijsterlaan 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milieubelastende activiteiten in een grondwaterbeschermingsgebied t.b.v. het bouwen van een villa met een kelder, bijgebouw en zwembad op locatie <text:span text:style-name="nadrukvet">Lijsterlaan 5, 2243 AV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6 april 2026. Een belanghebbende kan tot en met 28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150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milieubelastende activiteiten in een grondwaterbeschermingsgebied t.b.v. het bouwen van een villa met een kelder, bijgebouw en zwembad.</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Lijsterlaan 5 te Wassenaar</meta:user-defined>
    <meta:user-defined meta:name="DCTERMS.W3CDTF/DCTERMS.available">2026-04-20</meta:user-defined>
    <meta:user-defined meta:name="DCTERMS.W3CDTF/OVERHEIDop.jaargang">2026</meta:user-defined>
    <meta:user-defined meta:name="OVERHEIDop.publicationIssue">6642</meta:user-defined>
    <meta:user-defined meta:name="OVERHEIDop.PrbID/DC.identifier">prb-2026-6642</meta:user-defined>
    <meta:user-defined meta:name="OVERHEIDop.versieInformatie"/>
  </office:meta>
</office:document-meta>
</file>