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09 Leeuwenakkerweg te Bergschenhoek (2322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en telecommunicatiekabel langs de provinciale weg N209, plaatselijk bekend als Leeuwenakkerweg, tussen km 6.620 en 6.700, noordwestzijde, te Bergschenhoe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3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09 Leeuwenakkerweg te Bergschenhoek (232268)</meta:user-defined>
    <meta:user-defined meta:name="DCTERMS.W3CDTF/DCTERMS.available">2026-04-20</meta:user-defined>
    <meta:user-defined meta:name="DCTERMS.W3CDTF/OVERHEIDop.jaargang">2026</meta:user-defined>
    <meta:user-defined meta:name="OVERHEIDop.publicationIssue">6640</meta:user-defined>
    <meta:user-defined meta:name="OVERHEIDop.PrbID/DC.identifier">prb-2026-6640</meta:user-defined>
    <meta:user-defined meta:name="OVERHEIDop.versieInformatie"/>
  </office:meta>
</office:document-meta>
</file>