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en leggen van een telecommunicatiekabel in en langs de N210 Provincialeweg te Bergambacht (2330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langs de provinciale weg N210, tussen km 16.100 en 17.510, noordzijde, en het door middel van Nanodrill leggen en hebben van een telecommunicatiekabel ter hoogte van km 16.10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334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en leggen van een telecommunicatiekabel in en langs de N210 Provincialeweg te Bergambacht (233081)</meta:user-defined>
    <meta:user-defined meta:name="DCTERMS.W3CDTF/DCTERMS.available">2026-04-20</meta:user-defined>
    <meta:user-defined meta:name="DCTERMS.W3CDTF/OVERHEIDop.jaargang">2026</meta:user-defined>
    <meta:user-defined meta:name="OVERHEIDop.publicationIssue">6639</meta:user-defined>
    <meta:user-defined meta:name="OVERHEIDop.PrbID/DC.identifier">prb-2026-6639</meta:user-defined>
    <meta:user-defined meta:name="OVERHEIDop.versieInformatie"/>
  </office:meta>
</office:document-meta>
</file>