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Oude Leedeweg 7 tot en met 189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uitvoeren van werkzaamheden voor het versterken aan het dijklichaam op locatie <text:span text:style-name="nadrukvet">ter hoogte van Oude Leedeweg 7 tot en met 189 te Pijnacker</text:span><text:span text:style-name="nadrukve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6 april 2026. Een belanghebbende kan tot en met 2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2054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of het opzettelijk wegnemen van nesten van de huismus i.v.m. het uitvoeren van werkzaamheden voor het versterken aan het dijklichaam.</meta:user-defined>
    <dc:language>nl</dc:language>
    <meta:user-defined meta:name="OVERHEIDop.locatietype/OVERHEIDop.gebiedsmarkering">Lijn</meta:user-defined>
    <meta:user-defined meta:name="DC.title">Kennisgeving beschikking omgevingsvergunning, ter hoogte van Oude Leedeweg 7 tot en met 189 te Pijnacker</meta:user-defined>
    <meta:user-defined meta:name="DCTERMS.W3CDTF/DCTERMS.available">2026-04-20</meta:user-defined>
    <meta:user-defined meta:name="DCTERMS.W3CDTF/OVERHEIDop.jaargang">2026</meta:user-defined>
    <meta:user-defined meta:name="OVERHEIDop.publicationIssue">6638</meta:user-defined>
    <meta:user-defined meta:name="OVERHEIDop.PrbID/DC.identifier">prb-2026-6638</meta:user-defined>
    <meta:user-defined meta:name="OVERHEIDop.versieInformatie"/>
  </office:meta>
</office:document-meta>
</file>