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leggen van gasleidingen langs de N215 Staverseweg te Sommelsdijk (2330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ggen en hebben van gasleidingen langs de provinciale weg N215, plaatselijk bekend als Staverseweg, ter hoogte van km 19.500, noordzijde, te Sommelsdijk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3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34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leggen van gasleidingen langs de N215 Staverseweg te Sommelsdijk (233084)</meta:user-defined>
    <meta:user-defined meta:name="DCTERMS.W3CDTF/DCTERMS.available">2026-04-20</meta:user-defined>
    <meta:user-defined meta:name="DCTERMS.W3CDTF/OVERHEIDop.jaargang">2026</meta:user-defined>
    <meta:user-defined meta:name="OVERHEIDop.publicationIssue">6637</meta:user-defined>
    <meta:user-defined meta:name="OVERHEIDop.PrbID/DC.identifier">prb-2026-6637</meta:user-defined>
    <meta:user-defined meta:name="OVERHEIDop.versieInformatie"/>
  </office:meta>
</office:document-meta>
</file>