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Ver)plaatsen 40ft opslag container naar nieuwe verharde locatie binnen Tata Steel terrein - Tata Steel IJmuiden B.V.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plaatsen van een 40ft opslag container naar de nieuwe verharde locatie binnen het Tata Steel terrein.</text:p>
            <text:p text:style-name="common-al">Aanvrager: Tata Steel IJmuiden B.V. </text:p>
            <text:p text:style-name="common-al">Zaaknummer: OD2026-0025587</text:p>
            <text:p text:style-name="common-al">DSO nummer: 2026041402576</text:p>
            <text:p text:style-name="common-al">Ontvangstdatum aanvraag: 14-04-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3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3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3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5587</meta:user-defined>
    <meta:user-defined meta:name="DCTERMS.abstract">het (ver)plaatsen van 40ft opslag container naar de nieuwe verharde locatie binnen Tata Steel Terrei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Wenckebachstraat 1, Velsen-Noord - (Ver)plaatsen 40ft opslag container naar nieuwe verharde locatie binnen Tata Steel terrein - Tata Steel IJmuiden B.V.</meta:user-defined>
    <meta:user-defined meta:name="DCTERMS.W3CDTF/DCTERMS.available">2026-04-20</meta:user-defined>
    <meta:user-defined meta:name="DCTERMS.W3CDTF/OVERHEIDop.jaargang">2026</meta:user-defined>
    <meta:user-defined meta:name="OVERHEIDop.publicationIssue">6636</meta:user-defined>
    <meta:user-defined meta:name="OVERHEIDop.PrbID/DC.identifier">prb-2026-6636</meta:user-defined>
    <meta:user-defined meta:name="OVERHEIDop.versieInformatie"/>
  </office:meta>
</office:document-meta>
</file>