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an Riebeeckhavenweg 9, Amsterdam - Uitvoeren bouwwijzigingen, o.a. verplaatsen treinlaadstation met ca. 5 meter naar z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bouwwijzigingen, o.a. het verplaatsen van het treinlaadstation met circa 5 meter naar het zuiden.</text:p>
            <text:p text:style-name="common-al">Aanvrager: Eurotank Amsterdam B.V.</text:p>
            <text:p text:style-name="common-al">Zaaknummer: OD2026-0025659</text:p>
            <text:p text:style-name="common-al">DSO nummer: 2026041500336</text:p>
            <text:p text:style-name="common-al">Ontvangstdatum aanvraag: 15-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5659</meta:user-defined>
    <meta:user-defined meta:name="DCTERMS.abstract">het uitvoeren van bouwwijzigingen, o.a. het verplaatsen van het treinlaadstation met circa 5 meter naar het z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an Riebeeckhavenweg 9, Amsterdam - Uitvoeren bouwwijzigingen, o.a. verplaatsen treinlaadstation met ca. 5 meter naar zuiden</meta:user-defined>
    <meta:user-defined meta:name="DCTERMS.W3CDTF/DCTERMS.available">2026-04-20</meta:user-defined>
    <meta:user-defined meta:name="DCTERMS.W3CDTF/OVERHEIDop.jaargang">2026</meta:user-defined>
    <meta:user-defined meta:name="OVERHEIDop.publicationIssue">6635</meta:user-defined>
    <meta:user-defined meta:name="OVERHEIDop.PrbID/DC.identifier">prb-2026-6635</meta:user-defined>
    <meta:user-defined meta:name="OVERHEIDop.versieInformatie"/>
  </office:meta>
</office:document-meta>
</file>