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realiseren van een systeemloods ter hoogte van de bluswatertanks aan de Beerweg 10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april 2026 een aanvraag voor een omgevingsvergunning ontvangen voor Impala Terminals Rotterdam B.V. aan de Beerweg 101, 3199 LM te Rotterdam-Maasvlakte. De aanvraag betreft voor het realiseren van een systeemloods ter hoogte van de bluswatertank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959280 en/of het verzoeknummer: 20260414018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3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3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59280 </meta:user-defined>
    <meta:user-defined meta:name="DCTERMS.abstract">GS hebben aanvraag omgevingsvergunning ontvangen voor realiseren systeemloods ter hoogte van bluswatertanks. </meta:user-defined>
    <dc:language>nl</dc:language>
    <meta:user-defined meta:name="OVERHEIDop.locatietype/OVERHEIDop.gebiedsmarkering">Adres</meta:user-defined>
    <meta:user-defined meta:name="DC.title">Kennisgeving aanvraag vergunning voor het realiseren van een systeemloods ter hoogte van de bluswatertanks aan de Beerweg 101 te Rotterdam-Maasvlakte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34</meta:user-defined>
    <meta:user-defined meta:name="OVERHEIDop.PrbID/DC.identifier">prb-2026-6634</meta:user-defined>
    <meta:user-defined meta:name="OVERHEIDop.versieInformatie"/>
  </office:meta>
</office:document-meta>
</file>