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rtikel 3.50 Het exploiteren van een Seveso-inrichting (Bal), Artikel 3. 72 het exploiteren van een ippc-installatie voor het maken van anorganisch chemische producten. (Bal)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Nobian Chemicals B.V. (MEB). De vergunning is aangevraagd voor Artikel 3.50 Het exploiteren van een Seveso-inrichting (Bal), Artikel 3. 72 het exploiteren van een ippc-installatie voor het maken van anorganisch chemische producten. (Bal) aan Oosterhorn 4 te Farmsum. Tevens wordt bekend gemaakt dat de minister van Infrastructuur en Waterstaat, het bevoegd gezag voor het verlenen van de vergunning lozingsactiviteit op grond van de Omgevingswet, eveneens voornemens is een vergunning aan Nobian Chemicals B.V. (MEB) te verlenen. Omdat de aanvragen gelijktijdig zijn ingediend en inhoudelijk samenhangen worden deze gecoördineerd afgehandeld. Gedeputeerde Staten zijn met de coördinatie van deze procedure belast. Dit betekent dat wij beide ontwerpbesluiten ter inzage moeten leggen, samen met de aanvragen.. Het dossiernummer is 79512.</text:p>
            <text:p text:style-name="common-al">
            <text:span text:style-name="nadrukvet">Meer informatie over het ontwerpbesluit</text:span>
          </text:p>
            <text:p text:style-name="common-al"/>
            <text:p text:style-name="common-al">
            <text:a xlink:href="https://pvgrp.mozardsaas.nl/mozard/!suite92.scherm1007?mObj=79512" xlink:type="simple">Het ontwerpbesluit en de documenten</text:a> kunt u tot en met 01-06-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01-06-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51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Artikel 3.50 Het exploiteren van een Seveso-inrichting (Bal), Artikel 3. 72 het exploiteren van een ippc-installatie voor het maken van anorganisch chemische producten. (Bal) aan Oosterhorn 4 te Farmsum</meta:user-defined>
    <meta:user-defined meta:name="DCTERMS.W3CDTF/DCTERMS.available">2026-04-20</meta:user-defined>
    <meta:user-defined meta:name="DCTERMS.W3CDTF/OVERHEIDop.jaargang">2026</meta:user-defined>
    <meta:user-defined meta:name="OVERHEIDop.publicationIssue">6633</meta:user-defined>
    <meta:user-defined meta:name="OVERHEIDop.PrbID/DC.identifier">prb-2026-6633</meta:user-defined>
    <meta:user-defined meta:name="OVERHEIDop.versieInformatie"/>
  </office:meta>
</office:document-meta>
</file>