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graafwerkzaamheden voor het maken van proefsleuven in de gemeente Bergen op de provinciale weg N512 vanaf km 6.316 t/m km 6.387, ingekomen 15 april 2026, kenmerk ONH00087</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uitvoeren van graafwerkzaamheden voor het maken van proefsleuven in de gemeente Bergen op de provinciale weg N512 vanaf km 6.316 t/m km 6.387.</text:p>
            <text:p text:style-name="common-al">De aanvraag is geregistreerd onder kenmerk: ONH00087.</text:p>
            <text:p text:style-name="common-al"/>
            <text:p text:style-name="common-al">
            <text:span text:style-name="nadrukvet">Wanneer neemt provincie Noord-Holland een besluit over de aanvraag van de vergunning?</text:span>
          </text:p>
            <text:p text:style-name="common-al">Waarschijnlijk neemt provincie Noord-Holland voor 10 juni 2026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631</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631</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631</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uitvoeren van graafwerkzaamheden voor het maken van proefsleuven in de gemeente Bergen op de provinciale weg N512 vanaf km 6.316 t/m km 6.387, ingekomen 15 april 2026, kenmerk ONH00087</meta:user-defined>
    <meta:user-defined meta:name="DCTERMS.W3CDTF/DCTERMS.available">2026-04-20</meta:user-defined>
    <meta:user-defined meta:name="DCTERMS.W3CDTF/OVERHEIDop.jaargang">2026</meta:user-defined>
    <meta:user-defined meta:name="OVERHEIDop.publicationIssue">6631</meta:user-defined>
    <meta:user-defined meta:name="OVERHEIDop.PrbID/DC.identifier">prb-2026-6631</meta:user-defined>
    <meta:user-defined meta:name="OVERHEIDop.versieInformatie"/>
  </office:meta>
</office:document-meta>
</file>