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Derk Boeremastraat, Lisstraat, Karel Doormanstraat en Westerkade te Appinge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sloop en nieuwbouw aan Derk Boeremastraat, Lisstraat, Karel Doormanstraat en Westerkade te Appingedam. Het ecologisch uitvoeringsplan gaat in op de maatregelen met betrekking tot het behoud van de vastgestelde verblijfplaatsen van de vleermuizen. Het dossiernummer is 79511.</text:p>
            <text:p text:style-name="common-al">
            <text:span text:style-name="nadrukvet">Meer informatie over het besluit</text:span>
          </text:p>
            <text:p text:style-name="common-al">
            <text:a xlink:href="https://pvgrp.mozardsaas.nl/mozard/!suite92.scherm1007?mObj=79511" xlink:type="simple">Het besluit en de documenten</text:a> kunt u tot en met 26-05-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6-05-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9511.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6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oedkeuring ecologisch uitvoeringsplan aan Derk Boeremastraat, Lisstraat, Karel Doormanstraat en Westerkade te Appingedam</meta:user-defined>
    <meta:user-defined meta:name="DCTERMS.W3CDTF/DCTERMS.available">2026-04-20</meta:user-defined>
    <meta:user-defined meta:name="DCTERMS.W3CDTF/OVERHEIDop.jaargang">2026</meta:user-defined>
    <meta:user-defined meta:name="OVERHEIDop.publicationIssue">6630</meta:user-defined>
    <meta:user-defined meta:name="OVERHEIDop.PrbID/DC.identifier">prb-2026-6630</meta:user-defined>
    <meta:user-defined meta:name="OVERHEIDop.versieInformatie"/>
  </office:meta>
</office:document-meta>
</file>